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raten onder andere Hoofdstraat, Heijen: Collecte Oranje Comit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Collecte Oranje Comité in de periode 5 t/m 9 november 2018 in diverse straten, onder andere Hoofdstraat in Heijen.</text:p>
            <text:p text:style-name="common-al">
            <text:span text:style-name="nadrukvet">Verzenddatum</text:span>
          </text:p>
            <text:p text:style-name="common-al">Dit besluit is verzonden op: 17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5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raten onder andere Hoofdstraat, Heijen: Collecte Oranje Comit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21</meta:user-defined>
    <meta:user-defined meta:name="OVERHEIDop.GmbID/DC.identifier">gmb-2018-224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