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ozenburg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ozenburglaan 11, 3062EA, rooien en vervangen 4 bomen (Ginkgo 1x, Hulst 1x, Es 2x) binnen de grenzen van het plan van de reconstructie van de groenvoorzieningen in het Rozenburgpark (gemeentelijk monument) (aanvraagdatum 16-10-2018, dossiernummer OMV.18.10.002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51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Rozenburg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19</meta:user-defined>
    <meta:user-defined meta:name="OVERHEIDop.GmbID/DC.identifier">gmb-2018-22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EA 11</meta:user-defined>
    <meta:user-defined meta:name="OVERHEIDop.woonplaats">Rotterdam</meta:user-defined>
    <meta:user-defined meta:name="OVERHEIDop.straatnaam">Rozenbu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12 438114</meta:user-defined>
    <meta:user-defined meta:name="OVERHEIDop.versieInformatie"/>
  </office:meta>
</office:document-meta>
</file>