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2 oktober 2018, Evert van de Beekstraat 202 (Kaagbaantunnel percelen AK2882 en AK2855) , 1118 CP Schiphol ,  Schiphol Nederland B.V. , zaak 8608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lozen op de bodem bij de werkzaamhede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51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1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2 oktober 2018, Evert van de Beekstraat 202 (Kaagbaantunnel percelen AK2882 en AK2855) , 1118 CP Schiphol ,  Schiphol Nederland B.V. , zaak 86080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14</meta:user-defined>
    <meta:user-defined meta:name="OVERHEIDop.GmbID/DC.identifier">gmb-2018-224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48 479682</meta:user-defined>
    <meta:user-defined meta:name="OVERHEIDop.versieInformatie"/>
  </office:meta>
</office:document-meta>
</file>