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verleende reguliere omgevingsvergunning voor aanleg van een warmtetracé op het perceel Oostlanderweg 17 Middenmeer</text:p>
      <text:section text:name="zakelijke-mededeling_id1-3-2" text:style-name="zakelijke-mededeling">
        <text:section text:name="zakelijke-mededeling-tekst_id1-3-2-1" text:style-name="zakelijke-mededeling-tekst">
          <text:section text:name="tekst_id1-3-2-1-1" text:style-name="tekst">
            <text:p text:style-name="common-al">Omschrijving: aanleg van een warmtetracé </text:p>
            <text:p text:style-name="common-al">Adres: Oostlanderweg 17 , 1775 TH in Middenmeer</text:p>
            <text:p text:style-name="common-al">Kenmerk: Z-210743</text:p>
            <text:p text:style-name="common-al">Datum besluit: 18 okto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51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1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1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verleende reguliere omgevingsvergunning voor aanleg van een warmtetracé op het perceel Oostlanderweg 17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13</meta:user-defined>
    <meta:user-defined meta:name="OVERHEIDop.GmbID/DC.identifier">gmb-2018-22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H 17</meta:user-defined>
    <meta:user-defined meta:name="OVERHEIDop.woonplaats">Middenmeer</meta:user-defined>
    <meta:user-defined meta:name="OVERHEIDop.straatnaam">Oost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13 531251</meta:user-defined>
    <meta:user-defined meta:name="OVERHEIDop.versieInformatie"/>
  </office:meta>
</office:document-meta>
</file>