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september 2018 , Hillegommerdijk 260 B  , 2144 KN Beinsdorp  , Kwekerij VH, zaak 85418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propaantank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50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0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0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september 2018 , Hillegommerdijk 260 B  , 2144 KN Beinsdorp  , Kwekerij VH, zaak 85418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07</meta:user-defined>
    <meta:user-defined meta:name="OVERHEIDop.GmbID/DC.identifier">gmb-2018-2245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N</meta:user-defined>
    <meta:user-defined meta:name="OVERHEIDop.woonplaats">Beinsdorp</meta:user-defined>
    <meta:user-defined meta:name="OVERHEIDop.straatnaam">Hillegomm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589 477367</meta:user-defined>
    <meta:user-defined meta:name="OVERHEIDop.versieInformatie"/>
  </office:meta>
</office:document-meta>
</file>