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eut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1814</text:p>
            <text:p text:style-name="common-al">AIM-nummer: A4vabw1puwa</text:p>
            <text:p text:style-name="common-al">Datum indiening: 27 juli 2018</text:p>
            <text:p text:style-name="common-al">Omschrijving: het veranderen van het bedrijf </text:p>
            <text:p text:style-name="common-al">Adres: Leutsestraat 15 Angeren</text:p>
            <text:p text:style-name="common-al">Besluit: Melding volledig</text:p>
            <text:p text:style-name="common-al">Datum ondertekening: 11 oktober 2018</text:p>
            <text:p text:style-name="common-al">Datum verzending: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50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eut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02</meta:user-defined>
    <meta:user-defined meta:name="OVERHEIDop.GmbID/DC.identifier">gmb-2018-22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