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Lodderhoekse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69918</text:p>
            <text:p text:style-name="common-al">Omschrijving: het bouwen van 6 appartementen</text:p>
            <text:p text:style-name="common-al">Adres: Lodderhoeksestraat Kad. sect. D nr. 1140 Angeren</text:p>
            <text:p text:style-name="common-al">Activiteit: Bouwen</text:p>
            <text:p text:style-name="common-al">Besluit: Verlenen</text:p>
            <text:p text:style-name="common-al">Datum ondertekening: 12 oktober 2018</text:p>
            <text:p text:style-name="common-al">Datum verzending: 12 okto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449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9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9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Lodderhoekse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499</meta:user-defined>
    <meta:user-defined meta:name="OVERHEIDop.GmbID/DC.identifier">gmb-2018-224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LS 14b</meta:user-defined>
    <meta:user-defined meta:name="OVERHEIDop.woonplaats">Angeren</meta:user-defined>
    <meta:user-defined meta:name="OVERHEIDop.straatnaam">Lodderhoek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863 435871</meta:user-defined>
    <meta:user-defined meta:name="OVERHEIDop.versieInformatie"/>
  </office:meta>
</office:document-meta>
</file>