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Poeld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text:span>
          </text:p>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6901</text:p>
            <text:p text:style-name="common-al">Omschrijving: het kappen van 1 eik</text:p>
            <text:p text:style-name="common-al">Adres:  Poeldrik Bemmel naast nr. 13 Kad. sectie H nr: 5108</text:p>
            <text:p text:style-name="common-al">Activiteit: Kappen</text:p>
            <text:p text:style-name="common-al">Besluit: Verlenen</text:p>
            <text:p text:style-name="common-al">Datum ondertekening: 10 oktober 2018</text:p>
            <text:p text:style-name="common-al">Datum verzending: 10 okto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449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9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9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Poeld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497</meta:user-defined>
    <meta:user-defined meta:name="OVERHEIDop.GmbID/DC.identifier">gmb-2018-224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meta:user-defined>
    <meta:user-defined meta:name="OVERHEIDop.woonplaats">Bemmel</meta:user-defined>
    <meta:user-defined meta:name="OVERHEIDop.straatnaam">Poeldrik</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142 433820</meta:user-defined>
    <meta:user-defined meta:name="OVERHEIDop.versieInformatie"/>
  </office:meta>
</office:document-meta>
</file>