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Landlustweg 2 in Steenderen, principemedewerking tijdelijke voorziening camperplaatsen omzetten naar permanent met uitbreiding 22 camperplaatsen</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heeft op 16 oktober 2018 besloten om in principe medewerking te verlenen aan het uitbreiden van de bestaande camperplaatsen met 22 plaatsen en de tijdelijke vergunde situatie om te zetten naar permanent op het perceel Landlustweg 2 in Steenderen door middel van een bestemmingsplanherziening (ex. artikel 3.1 Wet ruimtelijke 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4495</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95</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95</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Landlustweg 2 in Steenderen, principemedewerking tijdelijke voorziening camperplaatsen omzetten naar permanent met uitbreiding 22 camperplaat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495</meta:user-defined>
    <meta:user-defined meta:name="OVERHEIDop.GmbID/DC.identifier">gmb-2018-224495</meta:user-defined>
    <meta:user-defined meta:name="OVERHEID.TaxonomieBeleidsagenda/OVERHEID.category">Ruimte en infrastructuur | Organisatie en beleid</meta:user-defined>
    <meta:user-defined meta:name="OVERHEID.Gemeente/DC.spatial">Bronckhorst</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OVERHEID.PostcodeHuisnummer/OVERHEIDop.postcodeHuisnummer">7221BS 2</meta:user-defined>
    <meta:user-defined meta:name="OVERHEIDop.woonplaats">Steenderen</meta:user-defined>
    <meta:user-defined meta:name="OVERHEIDop.straatnaam">Landlustweg</meta:user-defined>
    <meta:user-defined meta:name="OVERHEIDgvop.Informatietype/DC.type">Plannen | overig</meta:user-defined>
    <meta:user-defined meta:name="OVERHEID.Gemeente/DCTERMS.publisher">Bronckhorst</meta:user-defined>
    <meta:user-defined meta:name="OVERHEID.Gemeente/OVERHEID.authority">Bronckhorst</meta:user-defined>
    <meta:user-defined meta:name="OVERHEID.EPSG28992/DC.spatial">209954 452817</meta:user-defined>
    <meta:user-defined meta:name="OVERHEIDop.versieInformatie"/>
  </office:meta>
</office:document-meta>
</file>