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29 in Bergeijk, veranderen van de inrichting (uitbreiden/wijzigen van een paarden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20</text:p>
            <text:p text:style-name="common-al">Datum ontvangst: 19 oktober 2018</text:p>
            <text:p text:style-name="common-al">Omschrijving: Burgemeester Aartslaan 29 in Bergeijk, veranderen van de inrichting (uitbreiden/wijzigen van een paardenhouderij)</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49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Aartslaan 29 in Bergeijk, veranderen van de inrichting (uitbreiden/wijzigen van een paardenhou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93</meta:user-defined>
    <meta:user-defined meta:name="OVERHEIDop.GmbID/DC.identifier">gmb-2018-224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2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107.96 368529.73</meta:user-defined>
    <meta:user-defined meta:name="OVERHEIDop.versieInformatie"/>
  </office:meta>
</office:document-meta>
</file>