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5: voor het realiseren van een zonneakker bij de RWZI loca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uli 2018. Besluit verzonden op 19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64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49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Hulteweg 5: voor het realiseren van een zonneakker bij de RWZI loca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92</meta:user-defined>
    <meta:user-defined meta:name="OVERHEIDop.GmbID/DC.identifier">gmb-2018-2244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e Hu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46 518182</meta:user-defined>
    <meta:user-defined meta:name="OVERHEIDop.versieInformatie"/>
  </office:meta>
</office:document-meta>
</file>