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Molen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059</text:p>
            <text:p text:style-name="common-al">Omschrijving: wijziging op eerder verleende vergunning: dakkapel voorgevel en inrit voorerf</text:p>
            <text:p text:style-name="common-al">Adres: Molenstraat 35 Gendt</text:p>
            <text:p text:style-name="common-al">Activiteiten: Bouwen, Uitweg</text:p>
            <text:p text:style-name="common-al">Besluit: Verlenen</text:p>
            <text:p text:style-name="common-al">Datum ondertekening: 11 oktober 2018</text:p>
            <text:p text:style-name="common-al">Datum verzending: 11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449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Molen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491</meta:user-defined>
    <meta:user-defined meta:name="OVERHEIDop.GmbID/DC.identifier">gmb-2018-22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Mo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316 432713</meta:user-defined>
    <meta:user-defined meta:name="OVERHEIDop.versieInformatie"/>
  </office:meta>
</office:document-meta>
</file>