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ankrasweg 19A te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7592</text:p>
            <text:p text:style-name="common-al">Gemeente Amstelveen heeft op 18 oktober 2018 besloten om de beslistermijn voor de aanvraagvoor een omgevingsvergunning voor het aanbrengen van een trap vanaf het souterrain naar de tuin te verlengen voor een periode van maximaal 6 weken. De locatie is Bankrasweg 19A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48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8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8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Bankrasweg 19A 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489</meta:user-defined>
    <meta:user-defined meta:name="OVERHEIDop.GmbID/DC.identifier">gmb-2018-224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1067.76 480116.62</meta:user-defined>
    <meta:user-defined meta:name="OVERHEIDop.versieInformatie"/>
  </office:meta>
</office:document-meta>
</file>