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esluit: De Houtak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69915</text:p>
            <text:p text:style-name="common-al">Omschrijving: bouw van vrijstaand woonhuis</text:p>
            <text:p text:style-name="common-al">Adres:  De Houtakker Bemmel Kad. sect. F nr. 283 </text:p>
            <text:p text:style-name="common-al">Activiteit: Bouwen</text:p>
            <text:p text:style-name="common-al">Besluit: Verlenen</text:p>
            <text:p text:style-name="common-al">Datum ondertekening: 12 oktober 2018</text:p>
            <text:p text:style-name="common-al">Datum verzending: 12 oktober 2018</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e-mailadres is postbus@odra.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224488</text:span><text:line-break/><text:date style:data-style-name="dag" text:fixed="true" text:date-value="2018-10-24"/><text:line-break/><text:date style:data-style-name="jaar" text:fixed="true" text:date-value="2018-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8</text:span><text:date style:data-style-name="nicedate" text:fixed="true" text:date-value="2018-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4488</text:span><text:date style:data-style-name="nicedate" text:fixed="true" text:date-value="2018-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besluit: De Houtakk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4</meta:user-defined>
    <meta:user-defined meta:name="OVERHEIDop.publicationIssue">224488</meta:user-defined>
    <meta:user-defined meta:name="OVERHEIDop.GmbID/DC.identifier">gmb-2018-2244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ingewaard</meta:user-defined>
    <meta:user-defined meta:name="OVERHEID.PostcodeHuisnummer/OVERHEIDop.postcodeHuisnummer">6681</meta:user-defined>
    <meta:user-defined meta:name="OVERHEIDop.woonplaats">Bemmel</meta:user-defined>
    <meta:user-defined meta:name="OVERHEIDop.straatnaam">De Houtakker</meta:user-defined>
    <meta:user-defined meta:name="OVERHEIDgvop.Informatietype/DC.type">Beschikkingen | afhandeling</meta:user-defined>
    <meta:user-defined meta:name="OVERHEID.Gemeente/OVERHEID.authority">Lingewaard</meta:user-defined>
    <meta:user-defined meta:name="OVERHEID.Gemeente/DCTERMS.publisher">Lingewaard</meta:user-defined>
    <meta:user-defined meta:name="OVERHEID.EPSG28992/DC.spatial">190894 434325</meta:user-defined>
    <meta:user-defined meta:name="OVERHEIDop.versieInformatie"/>
  </office:meta>
</office:document-meta>
</file>