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vertrek uit Nederland” te publiceren als de bekendmaking niet kan geschieden door toezending aan belanghebbenden.</text:p>
            <text:p text:style-name="al">
            <text:span text:style-name="nadrukvet">De heer</text:span>
            <text:span text:style-name="nadrukvet"> J.R. Kelly geboren op 19-05-1971;</text:span>
          </text:p>
            <text:p text:style-name="al">
            <text:span text:style-name="nadrukvet">De heer F.G. Faase geboren op 30-03-1966.</text:span>
          </text:p>
            <text:p text:style-name="tussenkopcur">
            <text:span text:style-name="nadrukvet">Wilt u uw zienswijze kenbaar maken?</text:span>
          </text:p>
            <text:p text:style-name="al">Bent u het niet eens met dit voornemen? Dan kunt u binnen twee weken na publicatie van dit voornemen reageren. Dat kan op verschillende manieren.</text:p>
            <text:p text:style-name="al">
            <text:span text:style-name="nadrukondlijn">Schriftelijk</text:span>
          </text:p>
            <text:p text:style-name="al">Stuur uw zienswijze naar: </text:p>
            <text:p text:style-name="al">Burgemeester en Wethouders van Sittard-Geleen, Team KCC en Burgerzaken, T.a.v. Bevolkingscontrole, Postbus 18, 6130 AA Sittard. </text:p>
            <text:p text:style-name="al">In uw zienswijze vermeldt u uw naam en adres, de datum van uw zienswijze, uw zienswijze en uw handtekening. Zet op de linkerbovenhoek van de envelop ‘zienswijze vertrek uit Nederland’. </text:p>
            <text:p text:style-name="al">
            <text:span text:style-name="nadrukondlijn">Persoonlijk</text:span>
          </text:p>
            <text:p text:style-name="al">U kunt uw zienswijze mondeling kenbaar maken. Hiervoor kunt u een afspraak maken met de bevolkingscontroleur via telefoonnummer 14-04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48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487</meta:user-defined>
    <meta:user-defined meta:name="OVERHEIDop.GmbID/DC.identifier">gmb-2018-22448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