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Pap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3769</text:p>
            <text:p text:style-name="common-al">OLO-nummer: 3873335</text:p>
            <text:p text:style-name="common-al">Datum indiening: 24 augustus 2018</text:p>
            <text:p text:style-name="common-al">Omschrijving: het bouwen van een tuinhuis</text:p>
            <text:p text:style-name="common-al">Adres:  Papenstraat 41 Bemmel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448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Papen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486</meta:user-defined>
    <meta:user-defined meta:name="OVERHEIDop.GmbID/DC.identifier">gmb-2018-224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Pap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15 434186</meta:user-defined>
    <meta:user-defined meta:name="OVERHEIDop.versieInformatie"/>
  </office:meta>
</office:document-meta>
</file>