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Zilverkamp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581</text:p>
            <text:p text:style-name="common-al">OLO-nummer: 3965289</text:p>
            <text:p text:style-name="common-al">Datum indiening: 11 oktober 2018</text:p>
            <text:p text:style-name="common-al">Omschrijving: vellen van 3 berken, 2 esdoorns en 1 acacia in het kader van de revitalisering Zilverkamp.</text:p>
            <text:p text:style-name="common-al">Adres:  Zilverkamp Huissen Kad. sect. H nr. 3531</text:p>
            <text:p text:style-name="common-al">Activiteit: Kap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448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8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Zilverkamp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84</meta:user-defined>
    <meta:user-defined meta:name="OVERHEIDop.GmbID/DC.identifier">gmb-2018-224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LN 24</meta:user-defined>
    <meta:user-defined meta:name="OVERHEIDop.woonplaats">Huissen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13 439659</meta:user-defined>
    <meta:user-defined meta:name="OVERHEIDop.versieInformatie"/>
  </office:meta>
</office:document-meta>
</file>