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Lange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743</text:p>
            <text:p text:style-name="common-al">OLO-nummer: 3942039</text:p>
            <text:p text:style-name="common-al">Datum indiening: 1 oktober 2018</text:p>
            <text:p text:style-name="common-al">Omschrijving: het plaatsen van een drietal privacyschermen(Stadhues)</text:p>
            <text:p text:style-name="common-al">Adres: Lange kerkstraat huissen Kad. sect. I nr. 4164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448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Lange ke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82</meta:user-defined>
    <meta:user-defined meta:name="OVERHEIDop.GmbID/DC.identifier">gmb-2018-224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