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wijziging op een reeds verleende vergunning op het perceel Welsummerweg 5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oktober 2018 heeft het college van burgemeester en wethouders van de gemeente Dalfsen een aanvraag ontvangen voor wijziging op een reeds verleende vergunning op het perceel Welsummerweg 51 in Dalfsen. De aanvraag is geregistreerd onder zaaknummer Z/18/59184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448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8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8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wijziging op een reeds verleende vergunning op het perceel Welsummerweg 51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81</meta:user-defined>
    <meta:user-defined meta:name="OVERHEIDop.GmbID/DC.identifier">gmb-2018-224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RP 5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615 503745</meta:user-defined>
    <meta:user-defined meta:name="OVERHEID.EPSG28992/DC.spatial">215650.7 503752.26</meta:user-defined>
    <meta:user-defined meta:name="OVERHEIDop.versieInformatie"/>
  </office:meta>
</office:document-meta>
</file>