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Galgendaa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216</text:p>
            <text:p text:style-name="common-al">OLO-nummer: 3618171</text:p>
            <text:p text:style-name="common-al">Datum indiening: 5 oktober 2018</text:p>
            <text:p text:style-name="common-al">Omschrijving: verhogen kap t.b.v. bereikbaar maken zolderverdieping van voormalige schuur</text:p>
            <text:p text:style-name="common-al">Adres: Galgendaal 25 Gendt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448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8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Galgendaa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4480</meta:user-defined>
    <meta:user-defined meta:name="OVERHEIDop.GmbID/DC.identifier">gmb-2018-224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MD 14</meta:user-defined>
    <meta:user-defined meta:name="OVERHEIDop.woonplaats">Gendt</meta:user-defined>
    <meta:user-defined meta:name="OVERHEIDop.straatnaam">Galgendaa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368 431907</meta:user-defined>
    <meta:user-defined meta:name="OVERHEIDop.versieInformatie"/>
  </office:meta>
</office:document-meta>
</file>