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enadeweg 54, 5245 AT, Rosmale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erenadeweg 54, 5245 AT, Rosmalen, het plaatsen van een overkapping, bouwen, WB00040924, 26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48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renadeweg 54, 5245 AT, Rosmalen,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48</meta:user-defined>
    <meta:user-defined meta:name="OVERHEIDop.GmbID/DC.identifier">gmb-2018-22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T 54</meta:user-defined>
    <meta:user-defined meta:name="OVERHEIDop.woonplaats">Rosmalen</meta:user-defined>
    <meta:user-defined meta:name="OVERHEIDop.straatnaam">Serenad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02 415429</meta:user-defined>
    <meta:user-defined meta:name="OVERHEIDop.versieInformatie"/>
  </office:meta>
</office:document-meta>
</file>