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Homoet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295</text:p>
            <text:p text:style-name="common-al">OLO-nummer: 3957771</text:p>
            <text:p text:style-name="common-al">Datum indiening: 8 oktober 2018</text:p>
            <text:p text:style-name="common-al">Omschrijving: inrit aanleggen d.m.v. verlaging in het trottoirband</text:p>
            <text:p text:style-name="common-al">Adres: Homoetstraat 9 Doornenburg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7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Homoet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78</meta:user-defined>
    <meta:user-defined meta:name="OVERHEIDop.GmbID/DC.identifier">gmb-2018-224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</meta:user-defined>
    <meta:user-defined meta:name="OVERHEIDop.woonplaats">Doornenburg</meta:user-defined>
    <meta:user-defined meta:name="OVERHEIDop.straatnaam">Homoe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386 433862</meta:user-defined>
    <meta:user-defined meta:name="OVERHEIDop.versieInformatie"/>
  </office:meta>
</office:document-meta>
</file>