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Baal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7763</text:p>
            <text:p text:style-name="common-al">OLO-nummer: 3971305</text:p>
            <text:p text:style-name="common-al">Datum indiening: 14 oktober 2018</text:p>
            <text:p text:style-name="common-al">Omschrijving: opzetten van brouwerij en proeverij</text:p>
            <text:p text:style-name="common-al">Adres: Baalsestraat 6 Haalderen</text:p>
            <text:p text:style-name="common-al">Activiteit: Omgevingsbeperkte milieutoets, regulier artikel 2.1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447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Baals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474</meta:user-defined>
    <meta:user-defined meta:name="OVERHEIDop.GmbID/DC.identifier">gmb-2018-224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A 5</meta:user-defined>
    <meta:user-defined meta:name="OVERHEIDop.woonplaats">Haalderen</meta:user-defined>
    <meta:user-defined meta:name="OVERHEIDop.straatnaam">Baa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583 434363</meta:user-defined>
    <meta:user-defined meta:name="OVERHEIDop.versieInformatie"/>
  </office:meta>
</office:document-meta>
</file>