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nniuspark veld I en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oktober 2018 Sonniuspark veld I en J - kappen van 20 eiken vanwege nieuwbouw (KAPPEN)</text:p>
            <text:p text:style-name="last-al">De aangevraagde vergunningen liggen niet ter inzage. Pas vanaf het moment dat er een (concept)besluit is genomen op de aanvraag ligt dit (concept)besluit samen met de aanvraag ter inzage. Indien u vragen heeft over een hierboven vermelde aanvraag kunt u een afspraak maken met één van de behandelende medewerkers van de afdeling Ruimte en Samenl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447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nniuspark veld I en 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71</meta:user-defined>
    <meta:user-defined meta:name="OVERHEIDop.GmbID/DC.identifier">gmb-2018-224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</meta:user-defined>
    <meta:user-defined meta:name="OVERHEIDop.woonplaats">Son en Breugel</meta:user-defined>
    <meta:user-defined meta:name="OVERHEIDop.straatnaam">Oeverlibel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73 393770</meta:user-defined>
    <meta:user-defined meta:name="OVERHEIDop.versieInformatie"/>
  </office:meta>
</office:document-meta>
</file>