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Paasavond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7645</text:p>
            <text:p text:style-name="common-al">OLO-nummer: 3926705</text:p>
            <text:p text:style-name="common-al">Datum indiening: 11 oktober 2018</text:p>
            <text:p text:style-name="common-al">Omschrijving: realisatie van een nieuwe kas</text:p>
            <text:p text:style-name="common-al">Adres: Paasavond Huissen Kad. sect. N nrs. 193, 214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447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7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7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Paasavond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470</meta:user-defined>
    <meta:user-defined meta:name="OVERHEIDop.GmbID/DC.identifier">gmb-2018-224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KM 1</meta:user-defined>
    <meta:user-defined meta:name="OVERHEIDop.woonplaats">Huissen</meta:user-defined>
    <meta:user-defined meta:name="OVERHEIDop.straatnaam">Paasavon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38 438268</meta:user-defined>
    <meta:user-defined meta:name="OVERHEIDop.versieInformatie"/>
  </office:meta>
</office:document-meta>
</file>