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Stoomweg 17-19 te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17 januari 2018 een melding Activiteitenbesluit milieubeheer is ontvangen voor het starten van een bedrijf. De locatie betreft<text:span text:style-name="nadrukvet"> Stoomweg 17-19, 2631 RR te Nootdorp </text:span>(zaaknummer 0050789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2447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7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Stoomweg 17-19 te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447</meta:user-defined>
    <meta:user-defined meta:name="OVERHEIDop.GmbID/DC.identifier">gmb-2018-224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RR 15d</meta:user-defined>
    <meta:user-defined meta:name="OVERHEIDop.woonplaats">Nootdorp</meta:user-defined>
    <meta:user-defined meta:name="OVERHEIDop.straatnaam">Stoomwe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8643 451716</meta:user-defined>
    <meta:user-defined meta:name="OVERHEIDop.versieInformatie"/>
  </office:meta>
</office:document-meta>
</file>