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edrijvenpark Twente Noord 43, Z/18/091330, bouwen bedrijfshal met kantoor,     29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446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6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6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edrijvenpark Twente Noord 43, Z/18/091330, bouwen bedrijfshal met kantoor,     29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469</meta:user-defined>
    <meta:user-defined meta:name="OVERHEIDop.GmbID/DC.identifier">gmb-2018-224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C 43</meta:user-defined>
    <meta:user-defined meta:name="OVERHEIDop.woonplaats">Almelo</meta:user-defined>
    <meta:user-defined meta:name="OVERHEIDop.straatnaam">Bedrijvenpark Twent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590 488998</meta:user-defined>
    <meta:user-defined meta:name="OVERHEIDop.versieInformatie"/>
  </office:meta>
</office:document-meta>
</file>