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rugstraat 7B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rugstraat 7B te Wanssum </text:span>– het starten van een bedrijf (HZ-8.40-2018-007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6 okto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46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rugstraat 7B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467</meta:user-defined>
    <meta:user-defined meta:name="OVERHEIDop.GmbID/DC.identifier">gmb-2018-224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K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121.16 394360.08</meta:user-defined>
    <meta:user-defined meta:name="OVERHEIDop.versieInformatie"/>
  </office:meta>
</office:document-meta>
</file>