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luitingstijd Reigerstraat en Keizerstraat Breda in verband met motie clubcult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ek voor een ontheffing sluitingstijd</text:p>
            <text:p text:style-name="common-al">
            <text:span text:style-name="nadrukvet">Kenmerk:</text:span> Z2018-007082</text:p>
            <text:p text:style-name="common-al">
            <text:span text:style-name="nadrukvet">Aangevraagd:</text:span> 19-10-2018</text:p>
            <text:p text:style-name="common-al">
            <text:span text:style-name="nadrukvet">Locatie:</text:span> Reigerstraat en Keizerstraat Breda</text:p>
            <text:p text:style-name="common-al">
            <text:span text:style-name="nadrukvet">Omschrijving:</text:span> Verzoek ontheffing sluitingstijd</text:p>
            <text:p text:style-name="common-al">De burgemeester maakt bekend hij op 19-10-2018 een verzoek voor een ontheffing sluitingstijd heeft ontvangen op de locatie Reigerstraat en Keizerstraat Breda.</text:p>
            <text:p text:style-name="common-al">Het betreft de volgende datums 3 november voor de locatie Graanbeurs, 17 november voor de locatie Mezz, 24 november voor de locatie Graanbeurs en 22 december voor de locatie Graanbeurs. </text:p>
            <text:p text:style-name="last-al">Het betreft hier uitsluitend een kennisgeving. Eventuele bezwaren kunnen pas worden ingediend nadat over de plannen is beslist. Belanghebbenden kunnen een zienswijze naar voren brengen. Uw zienswijze kunt u mailen naar contact@breda.nl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46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Ontheffing sluitingstijd Reigerstraat en Keizerstraat Breda in verband met motie clubcult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64</meta:user-defined>
    <meta:user-defined meta:name="OVERHEIDop.GmbID/DC.identifier">gmb-2018-224464</meta:user-defined>
    <meta:user-defined meta:name="OVERHEID.TaxonomieBeleidsagenda/OVERHEID.category">Ruimte en infrastructuur | Organisatie en beleid</meta:user-defined>
    <meta:user-defined meta:name="DCTERMS.abstract">Ontheffing sluitingstijd pilot club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5.31 400240.869</meta:user-defined>
    <meta:user-defined meta:name="OVERHEIDop.versieInformatie"/>
  </office:meta>
</office:document-meta>
</file>