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Weverstraat/Stadsdam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332</text:p>
            <text:p text:style-name="common-al">OLO-nummer: 3957825</text:p>
            <text:p text:style-name="common-al">Datum indiening: 8 oktober 2018</text:p>
            <text:p text:style-name="common-al">Omschrijving: nieuwbouw commerciële ruimte en 10 appartementen </text:p>
            <text:p text:style-name="common-al">Adres: Weverstraat/Stadsdam Huissen Kad. sect. I nrs. 2514, 3201, 3516ged.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46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Weverstraat/Stadsdam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63</meta:user-defined>
    <meta:user-defined meta:name="OVERHEIDop.GmbID/DC.identifier">gmb-2018-22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13 439076</meta:user-defined>
    <meta:user-defined meta:name="OVERHEIDop.versieInformatie"/>
  </office:meta>
</office:document-meta>
</file>