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Aaboerlaan 31 t/m 39 en 26 t/m 40, Z/18/091864, bouw 13 woningen, 15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46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6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Aaboerlaan 31 t/m 39 en 26 t/m 40, Z/18/091864, bouw 13 woningen, 15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461</meta:user-defined>
    <meta:user-defined meta:name="OVERHEIDop.GmbID/DC.identifier">gmb-2018-224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RJ 61</meta:user-defined>
    <meta:user-defined meta:name="OVERHEIDop.woonplaats">Almelo</meta:user-defined>
    <meta:user-defined meta:name="OVERHEIDop.straatnaam">Aabo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586 488953</meta:user-defined>
    <meta:user-defined meta:name="OVERHEIDop.versieInformatie"/>
  </office:meta>
</office:document-meta>
</file>