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Van Eedenstraat 11 (zaaknummer 6104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Eedenstraat 11 (aangevraagd als de Plantage kavel 64)</text:span> – voor het bouwen van een woning, verzonden op 19 okto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46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6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6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Van Eedenstraat 11 (zaaknummer 610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60</meta:user-defined>
    <meta:user-defined meta:name="OVERHEIDop.GmbID/DC.identifier">gmb-2018-224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an Ee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03 506131</meta:user-defined>
    <meta:user-defined meta:name="OVERHEIDop.versieInformatie"/>
  </office:meta>
</office:document-meta>
</file>