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een verzoek om inwoning in de woonboerderij op het perceel Kampendwarsweg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oktober 2018 heeft het college van burgemeester en wethouders van de gemeente Dalfsen een aanvraag ontvangen voor een verzoek om inwoning in de woonboerderij op het perceel Kampendwarsweg 4 in Dalfsen. De aanvraag is geregistreerd onder zaaknummer Z/18/591841. De aanvraag betreft de volgen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4458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458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458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een verzoek om inwoning in de woonboerderij op het perceel Kampendwarsweg 4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458</meta:user-defined>
    <meta:user-defined meta:name="OVERHEIDop.GmbID/DC.identifier">gmb-2018-2244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WB 4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8982 507676</meta:user-defined>
    <meta:user-defined meta:name="OVERHEID.EPSG28992/DC.spatial">219020.29 507680.13</meta:user-defined>
    <meta:user-defined meta:name="OVERHEIDop.versieInformatie"/>
  </office:meta>
</office:document-meta>
</file>