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Hedeveld 90, Z/18/090128, bouw woning, 30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4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Hedeveld 90, Z/18/090128, bouw woning, 30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55</meta:user-defined>
    <meta:user-defined meta:name="OVERHEIDop.GmbID/DC.identifier">gmb-2018-22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Hede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27 487294</meta:user-defined>
    <meta:user-defined meta:name="OVERHEIDop.versieInformatie"/>
  </office:meta>
</office:document-meta>
</file>