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ins Bernhard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833</text:span>
          </text:p>
            <text:p text:style-name="common-al">Gemeente Amstelveen heeft op 18 oktober 2018 een besluit genomen op de aanvraag omgevingsvergunning voor het legaliseren van twee in het verleden gerealiseerde bijgebouwen, tuinhuis, poolbar en recent geplaatste erfafscheiding. De locatie is Prins Bernhardlaan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45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5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5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rins Bernhardlaan 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54</meta:user-defined>
    <meta:user-defined meta:name="OVERHEIDop.GmbID/DC.identifier">gmb-2018-224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E 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39.04 481026.39</meta:user-defined>
    <meta:user-defined meta:name="OVERHEIDop.versieInformatie"/>
  </office:meta>
</office:document-meta>
</file>