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erbroeksestraat 193, 195 en 199 t/m 207, Z/18/090167, bouw 7 woningen, 2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45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rnerbroeksestraat 193, 195 en 199 t/m 207, Z/18/090167, bouw 7 woningen, 2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53</meta:user-defined>
    <meta:user-defined meta:name="OVERHEIDop.GmbID/DC.identifier">gmb-2018-22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L 259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00 484788</meta:user-defined>
    <meta:user-defined meta:name="OVERHEIDop.versieInformatie"/>
  </office:meta>
</office:document-meta>
</file>