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wijzigen voorkant gevelpaneel op het perceel Ds.van Diemenstraat 1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oktober 2018 heeft het college van burgemeester en wethouders van de gemeente Dalfsen een aanvraag ontvangen voor het wijzigen voorkant gevelpaneel op het perceel Ds.van Diemenstraat 14 in Nieuwleusen. De aanvraag is geregistreerd onder zaaknummer Z/18/59179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445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5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5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wijzigen voorkant gevelpaneel op het perceel Ds.van Diemenstraat 14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52</meta:user-defined>
    <meta:user-defined meta:name="OVERHEIDop.GmbID/DC.identifier">gmb-2018-224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JM 1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811 511154</meta:user-defined>
    <meta:user-defined meta:name="OVERHEID.EPSG28992/DC.spatial">215820.17 511157.82</meta:user-defined>
    <meta:user-defined meta:name="OVERHEIDop.versieInformatie"/>
  </office:meta>
</office:document-meta>
</file>