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Brandbeveiligingsverordening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or inwerkingtreding van het Besluit brandveilig gebruik en basishulpverlening overige plaatsen op 1 januari 2018 is de Brandbeveiligingsverordening Eersel 2010 op één artikel na van rechtswege vervallen. Het overgebleven artikel is opgenomen in de op 25 september 2018 vastgestelde Algemene Plaatselijke Verordening Eersel 2018. Hierdoor is de Brandbeveiligingsverordening 2010 overbodig.</text:p>
            <text:p text:style-name="al"/>
            <text:p text:style-name="al">Het college van burgemeester en wethouders van de gemeente Eersel maakt daarom bekend dat de raad in de vergadering van 25 september 2018 heeft besloten de Brandbeveiligingsverordening Eersel 2010 in te trekken. De intrekking van de Brandbeveiligingsverordening, dus van het ene artikel, treedt in werking op de dag na de bekendmaking hiervan.</text:p>
            <text:p text:style-name="al"/>
          </text:section>
        </text:section>
        <text:section text:name="regeling-sluiting_id1-3-2-3" text:style-name="regeling-sluiting">
          <text:section text:name="ondertekening_id1-3-2-3-1">
            <text:p><text:span text:style-name="functie">Burgemeester en wethouders van Eersel,</text:span></text:p>
            <text:p><text:span text:style-name="functie">de secretaris, H.M.L.Offermans</text:span></text:p>
            <text:p><text:span text:style-name="functie">de burgemeester (wnd.),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44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Brandbeveiligingsverordening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49</meta:user-defined>
    <meta:user-defined meta:name="OVERHEIDop.GmbID/DC.identifier">gmb-2018-224449</meta:user-defined>
    <meta:user-defined meta:name="OVERHEID.TaxonomieBeleidsagenda/OVERHEID.category">Openbare orde en veiligheid | Organisatie en beleid</meta:user-defined>
    <meta:user-defined meta:name="OVERHEID.Gemeente/DC.spatial">Eersel</meta:user-defined>
    <meta:user-defined meta:name="DC.source">N.v.t.;</meta:user-defined>
    <meta:user-defined meta:name="DCTERMS.alternative">Brandbeveiligingsverordening</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23</meta:user-defined>
    <meta:user-defined meta:name="xs:date/OVERHEIDop.einddatum">2018-10-23</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481_1</meta:user-defined>
    <meta:user-defined meta:name="OVERHEID.EPSG28992/DC.spatial">149741 374251</meta:user-defined>
    <meta:user-defined meta:name="OVERHEIDop.versieInformatie"/>
  </office:meta>
</office:document-meta>
</file>