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Prins Bernhardlaan 105: wijziging gevel in garage, ontvangstdatum: 14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Prins Bernhardlaan 105: wijziging gevel in garage, ontvangstdatum: 14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47</meta:user-defined>
    <meta:user-defined meta:name="OVERHEIDop.GmbID/DC.identifier">gmb-2018-22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18 419331</meta:user-defined>
    <meta:user-defined meta:name="OVERHEIDop.versieInformatie"/>
  </office:meta>
</office:document-meta>
</file>