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Scheepswervenweg 1, 9608 PD Westerbroek Melding Activiteitenbesluit, Z2018-0001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Ritsema Handel B.V.,tegenover Scheepswervenweg 1, 9608 PD Westerbroek, oprichtingsmelding voor het oprichten van een inrichting ten behoeve van opslag van magnesiumchloride in een foliebassin. 17 okto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 (0598) 37 37 3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44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4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4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genover Scheepswervenweg 1, 9608 PD Westerbroek Melding Activiteitenbesluit, Z2018-00010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46</meta:user-defined>
    <meta:user-defined meta:name="OVERHEIDop.GmbID/DC.identifier">gmb-2018-224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D 1</meta:user-defined>
    <meta:user-defined meta:name="OVERHEIDop.woonplaats">Westerbroek</meta:user-defined>
    <meta:user-defined meta:name="OVERHEIDop.straatnaam">Scheepswerv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418 576788</meta:user-defined>
    <meta:user-defined meta:name="OVERHEIDop.versieInformatie"/>
  </office:meta>
</office:document-meta>
</file>