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87 RVV 1990 wegenverkeerswet t.b.v. Antons Superservice</text:p>
      <text:section text:name="zakelijke-mededeling_id1-3-2" text:style-name="zakelijke-mededeling">
        <text:section text:name="zakelijke-mededeling-tekst_id1-3-2-1" text:style-name="zakelijke-mededeling-tekst">
          <text:section text:name="tekst_id1-3-2-1-1" text:style-name="tekst">
            <text:p text:style-name="last-al">Aan Antons Superservice is op 18 oktober 2018 ontheffing artikel 87 RVV 1990 wegenverkeerswet verleend voor de periode van 18 oktober 2018 tot 18 oktober 2021 voor de Wijkerbrug en Oude Tolbrug Voorburg.</text:p>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18 oktober 2018.</text:span>
            <text:span text:style-name="datum"/>
          </text:p>
          </text:section>
          <text:section text:name="ondertekening_id1-3-2-2-2">
            <text:p><text:span text:style-name="functie"/></text:p>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4442</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42</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42</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rtikel 87 RVV 1990 wegenverkeerswet t.b.v. Antons Superservic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442</meta:user-defined>
    <meta:user-defined meta:name="OVERHEIDop.GmbID/DC.identifier">gmb-2018-224442</meta:user-defined>
    <meta:user-defined meta:name="OVERHEID.TaxonomieBeleidsagenda/OVERHEID.category">Ruimte en infrastructuur | Organisatie en beleid</meta:user-defined>
    <meta:user-defined meta:name="OVERHEIDop.referentienummer">477187</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