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bullet text:bullet-char="•" text:level="1">
        <style:list-level-properties text:min-label-width="10mm"/>
      </text:list-level-style-bullet>
    </text:list-style>
    <text:list-style style:name="id1-3-2-2-2-3-5-3-2-3-1">
      <text:list-level-style-bullet text:bullet-char="•" text:level="1">
        <style:list-level-properties text:min-label-width="10mm"/>
      </text:list-level-style-bullet>
    </text:list-style>
    <text:list-style style:name="id1-3-2-2-2-3-5-3-2-3-2">
      <text:list-level-style-bullet text:bullet-char="•" text:level="1">
        <style:list-level-properties text:min-label-width="10mm"/>
      </text:list-level-style-bullet>
    </text:list-style>
    <text:list-style style:name="id1-3-2-2-2-3-5-3-2-3-3">
      <text:list-level-style-bullet text:bullet-char="•" text:level="1">
        <style:list-level-properties text:min-label-width="10mm"/>
      </text:list-level-style-bullet>
    </text:list-style>
    <text:list-style style:name="id1-3-2-2-2-3-5-3-2-3-4">
      <text:list-level-style-bullet text:bullet-char="•" text:level="1">
        <style:list-level-properties text:min-label-width="10mm"/>
      </text:list-level-style-bullet>
    </text:list-style>
    <text:list-style style:name="id1-3-2-2-2-3-5-3-2-3-5">
      <text:list-level-style-bullet text:bullet-char="•" text:level="1">
        <style:list-level-properties text:min-label-width="10mm"/>
      </text:list-level-style-bullet>
    </text:list-style>
    <text:list-style style:name="id1-3-2-2-2-3-5-3-2-3-6">
      <text:list-level-style-bullet text:bullet-char="•" text:level="1">
        <style:list-level-properties text:min-label-width="10mm"/>
      </text:list-level-style-bullet>
    </text:list-style>
    <text:list-style style:name="id1-3-2-2-2-3-5-3-2-3-7">
      <text:list-level-style-bullet text:bullet-char="•" text:level="1">
        <style:list-level-properties text:min-label-width="10mm"/>
      </text:list-level-style-bullet>
    </text:list-style>
    <text:list-style style:name="id1-3-2-2-2-3-5-3-2-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beheersverordening Meierijstad</text:p>
      <text:section text:name="regeling_id1-3-2" text:style-name="regeling">
        <text:section text:name="aanhef_id1-3-2-1" text:style-name="aanhef">
          <text:section text:name="preambule_id1-3-2-1-1" text:style-name="preambule">
            <text:p text:style-name="al">De raad van de gemeente Meierijstad; </text:p>
            <text:p text:style-name="al">gelezen het voorstel van het college van burgemeester en wethouders van 28 november 2017; </text:p>
            <text:p text:style-name="al">gelet op artikel 149 van de Gemeentewet;</text:p>
            <text:p text:style-name="al">gezien het advies van de commissie Ruimte, Economie en Bedrijfsvoering;</text:p>
            <text:p text:style-name="al">Besluit: vast te stellen de </text:p>
            <text:p text:style-name="al">Havenbeheersverordening Meierijstad</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Begripsomschrijvingen</text:p>
            <text:p text:style-name="al">In deze verordening en de daarop berustende bepalingen wordt verstaan onder:</text:p>
            <text:list text:style-name="id1-3-2-2-2-3">
              <text:list-item text:style-override="id1-3-2-2-2-3-1">
                <text:number>•</text:number>
                <text:p text:style-name="al">binnenschip: schip, niet zijnde een zeeschip;</text:p>
              </text:list-item>
              <text:list-item text:style-override="id1-3-2-2-2-3-2">
                <text:number>•</text:number>
                <text:p text:style-name="al">college: college van burgemeester en wethouders;</text:p>
              </text:list-item>
              <text:list-item text:style-override="id1-3-2-2-2-3-3">
                <text:number>•</text:number>
                <text:p text:style-name="al">exploitant: eigenaar, beheerder, rompbevrachter of ieder ander die zeggenschap heeft over het gebruik van het schip;</text:p>
              </text:list-item>
              <text:list-item text:style-override="id1-3-2-2-2-3-4">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2-3-5">
                <text:number>•</text:number>
                <text:p text:style-name="al">haven:</text:p>
                <text:list text:style-name="id1-3-2-2-2-3-5-3">
                  <text:list-item text:style-override="id1-3-2-2-2-3-5-3-1">
                    <text:number>a.</text:number>
                    <text:p text:style-name="al">wateren die in het beheer zijn van de gemeente en die voor de scheepvaart openstaan, alsmede alle daartoe behorende kaden, kunstwerken, meergelegenheden, trappen, scheepshellingen, dokken, scheepsreparatiewerven en los- en laadplaatsen, zoals aangegeven op de kaart in bijlage 1 en 2 bij deze verordening;</text:p>
                  </text:list-item>
                  <text:list-item text:style-override="id1-3-2-2-2-3-5-3-2">
                    <text:number>b.</text:number>
                    <text:p text:style-name="al">de kaden aan de Zuid-Willemsvaart zoals aangegeven op de kaart in bijlage 3.</text:p>
                    <text:list text:style-name="id1-3-2-2-2-3-5-3-2-3">
                      <text:list-item text:style-override="id1-3-2-2-2-3-5-3-2-3-1">
                        <text:number>•</text:number>
                        <text:p text:style-name="al">ladingresiduen: de restanten van lading in ruimen of tanks aan boord die na het lossen en schoonmaken achterblijven, met inbegrip van restanten na lading of lossing en morsingen;</text:p>
                      </text:list-item>
                      <text:list-item text:style-override="id1-3-2-2-2-3-5-3-2-3-2">
                        <text:number>•</text:number>
                        <text:p text:style-name="al">ontvangstvoorziening: voorziening geschikt voor de ontvangst van scheepsafval, overige schadelijke stoffen of restanten van schadelijke stoffen;</text:p>
                      </text:list-item>
                      <text:list-item text:style-override="id1-3-2-2-2-3-5-3-2-3-3">
                        <text:number>•</text:number>
                        <text:p text:style-name="al">pleziervaartuig : een vaartuig dat is bestemd of wordt gebruikt voor sportbeoefening of vrijetijdsbesteding.</text:p>
                      </text:list-item>
                      <text:list-item text:style-override="id1-3-2-2-2-3-5-3-2-3-4">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2-3-5-3-2-3-5">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5-3-2-3-6">
                        <text:number>•</text:number>
                        <text:p text:style-name="al">schipper: degene die de feitelijke leiding over een binnenschip voert;</text:p>
                      </text:list-item>
                      <text:list-item text:style-override="id1-3-2-2-2-3-5-3-2-3-7">
                        <text:number>•</text:number>
                        <text:p text:style-name="al">tankschip: schip, gebouwd of aangepast en gebruikt voor het vervoer van onverpakte vloeibare lading in zijn laadruimten;</text:p>
                      </text:list-item>
                      <text:list-item text:style-override="id1-3-2-2-2-3-5-3-2-3-8">
                        <text:number>•</text:number>
                        <text:p text:style-name="al">woonschip: Een schip dat uitsluitend of in hoofdzaak wordt gebruikt als, of te oordelen naar de constructie of inrichting uitsluitend of in hoofdzaak is bestemd als hoofdverblijf ten behoeve van het dag-en/of nachtverblijf door een of meerdere personen; </text:p>
                      </text:list-item>
                    </text:list>
                  </text:list-item>
                </text:list>
              </text:list-item>
            </text:list>
          </text:section>
          <text:section text:name="artikel_id1-3-2-2-3" text:style-name="artikel">
            <text:p text:style-name="artikel_kop_titel"><text:span text:style-name="artikel_kop_label">Artikel</text:span> <text:span text:style-name="artikel_kop_nr">1.2</text:span> Toepassingsgebied</text:p>
            <text:p text:style-name="al">Deze verordening is van toepassing in de haven.</text:p>
          </text:section>
          <text:section text:name="artikel_id1-3-2-2-4" text:style-name="artikel">
            <text:p text:style-name="artikel_kop_titel"><text:span text:style-name="artikel_kop_label">Artikel</text:span> <text:span text:style-name="artikel_kop_nr">1.3</text:span> Beslistermijn</text:p>
            <text:list text:style-name="id1-3-2-2-4-2">
              <text:list-item text:style-override="id1-3-2-2-4-2-1">
                <text:number>1.</text:number>
                <text:p text:style-name="al">Het college beslist op een aanvraag voor een vergunning of ontheffing binnen 8 weken na de datum van ontvangst van de aanvraag.</text:p>
              </text:list-item>
              <text:list-item text:style-override="id1-3-2-2-4-2-2">
                <text:number>2.</text:number>
                <text:p text:style-name="al">Het college kan binnen 6 weken na ontvangst van de aanvraag deze termijn eenmaal met ten hoogste 4 weken verlengen. </text:p>
              </text:list-item>
              <text:list-item text:style-override="id1-3-2-2-4-2-3">
                <text:number>3.</text:number>
                <text:p text:style-name="al">De verlening van een vergunning of ontheffing kan uitsluitend in spoedeisende gevallen voor een eenmalige gedraging of handeling van korte duur mondeling geschieden.</text:p>
              </text:list-item>
            </text:list>
          </text:section>
          <text:section text:name="artikel_id1-3-2-2-5" text:style-name="artikel">
            <text:p text:style-name="artikel_kop_titel"><text:span text:style-name="artikel_kop_label">Artikel</text:span> <text:span text:style-name="artikel_kop_nr">1.4</text:span> Voorschriften en beperkingen</text:p>
            <text:p text:style-name="al">Het college kan aan een vergunning, vrijstelling en ontheffing voorschriften en beperkingen verbinden.</text:p>
          </text:section>
          <text:section text:name="artikel_id1-3-2-2-6" text:style-name="artikel">
            <text:p text:style-name="artikel_kop_titel"><text:span text:style-name="artikel_kop_label">Artikel</text:span> <text:span text:style-name="artikel_kop_nr">1.5</text:span> Geldigheidsduur</text:p>
            <text:list text:style-name="id1-3-2-2-6-2">
              <text:list-item text:style-override="id1-3-2-2-6-2-1">
                <text:number>1.</text:number>
                <text:p text:style-name="al">Tenzij bij of krachtens deze verordening anders is bepaald, wordt een vergunning of vrijstelling verleend voor de duur van één jaar.</text:p>
              </text:list-item>
              <text:list-item text:style-override="id1-3-2-2-6-2-2">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7" text:style-name="artikel">
            <text:p text:style-name="artikel_kop_titel"><text:span text:style-name="artikel_kop_label">Artikel</text:span> <text:span text:style-name="artikel_kop_nr">1.6</text:span> Weigerings-, wijzigings- en intrekkingsgronden</text:p>
            <text:p text:style-name="al">Het college kan een vergunning of ontheffing in ieder geval weigeren, wijzigen of intrekken als:</text:p>
            <text:list text:style-name="id1-3-2-2-7-3">
              <text:list-item text:style-override="id1-3-2-2-7-3-1">
                <text:number>a.</text:number>
                <text:p text:style-name="al">dit in het belang van de orde, de veiligheid en het milieu in of in de omgeving van de haven, of de kwaliteit van de dienstverlening in de haven noodzakelijk is;</text:p>
              </text:list-item>
              <text:list-item text:style-override="id1-3-2-2-7-3-2">
                <text:number>b.</text:number>
                <text:p text:style-name="al">de daaraan verbonden voorschriften of beperkingen niet zijn of worden nagekomen;</text:p>
              </text:list-item>
              <text:list-item text:style-override="id1-3-2-2-7-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7-3-4">
                <text:number>d.</text:number>
                <text:p text:style-name="al">ter verkrijging daarvan onjuiste of onvolledige gegevens zijn verstrekt;</text:p>
              </text:list-item>
              <text:list-item text:style-override="id1-3-2-2-7-3-5">
                <text:number>e.</text:number>
                <text:p text:style-name="al">hiervan geen gebruik wordt gemaakt binnen een daarin gestelde termijn dan wel, bij gebreke van een gestelde termijn, binnen een redelijke termijn; of</text:p>
              </text:list-item>
              <text:list-item text:style-override="id1-3-2-2-7-3-6">
                <text:number>f.</text:number>
                <text:p text:style-name="al">de houder dit verzoekt.</text:p>
              </text:list-item>
            </text:list>
          </text:section>
          <text:section text:name="artikel_id1-3-2-2-8" text:style-name="artikel">
            <text:p text:style-name="artikel_kop_titel"><text:span text:style-name="artikel_kop_label">Artikel</text:span> <text:span text:style-name="artikel_kop_nr">1.7</text:span> Verplichtingen van houders van toestemmingen</text:p>
            <text:p text:style-name="al">Degene aan wie een vergunning of ontheffing is verleend houdt deze, of een kopie hiervan, aan boord van het schip waarop deze betrekking heeft, tenzij het een schip zonder bemanningsverblijf betreft.</text:p>
          </text:section>
          <text:section text:name="artikel_id1-3-2-2-9" text:style-name="artikel">
            <text:p text:style-name="artikel_kop_titel"><text:span text:style-name="artikel_kop_label">Artikel</text:span> <text:span text:style-name="artikel_kop_nr">1.8</text:span> Normadressaat</text:p>
            <text:list text:style-name="id1-3-2-2-9-2">
              <text:list-item text:style-override="id1-3-2-2-9-2-1">
                <text:number>1.</text:number>
                <text:p text:style-name="al">Tenzij in deze verordening anders is bepaald, is de schipper verantwoordelijk voor de naleving van het bepaalde bij of krachtens deze verordening.</text:p>
              </text:list-item>
              <text:list-item text:style-override="id1-3-2-2-9-2-2">
                <text:number>2.</text:number>
                <text:p text:style-name="al">Bij afwezigheid van een schipper, is de exploitant verantwoordelijk voor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9</text:span> Aanwijzing havenmeester</text:p>
            <text:p text:style-name="al">Het college wijst een havenmeester aan.</text:p>
          </text:section>
          <text:section text:name="artikel_id1-3-2-2-11" text:style-name="artikel">
            <text:p text:style-name="artikel_kop_titel"><text:span text:style-name="artikel_kop_label">Artikel</text:span> <text:span text:style-name="artikel_kop_nr">1.10</text:span> Nadere regels</text:p>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11-3">
              <text:list-item text:style-override="id1-3-2-2-11-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3-2">
                <text:number>b.</text:number>
                <text:p text:style-name="al">de wijze waarop de melding, bedoeld onder a, dient plaats te vinden;</text:p>
              </text:list-item>
              <text:list-item text:style-override="id1-3-2-2-11-3-3">
                <text:number>c.</text:number>
                <text:p text:style-name="al">de wijze waarop een aanvraag om een vergunning dient plaats te vinden;</text:p>
              </text:list-item>
              <text:list-item text:style-override="id1-3-2-2-11-3-4">
                <text:number>d.</text:number>
                <text:p text:style-name="al">de voorwaarden waaronder schepen zich in een door het college aangewezen gebied mogen bevinden, welke betrekking kunnen hebben op daar te ondernemen activiteiten, de openstellingsperiode, de toegestane duur van verblijf in de haven en op eisen waaraan schepen of bemanning moeten voldoen om deze activiteiten te mogen ondernemen;</text:p>
              </text:list-item>
              <text:list-item text:style-override="id1-3-2-2-11-3-5">
                <text:number>e.</text:number>
                <text:p text:style-name="al">de aanvraag van een vergunning als bedoeld in de artikel 3.6;</text:p>
              </text:list-item>
              <text:list-item text:style-override="id1-3-2-2-11-3-6">
                <text:number>f.</text:number>
                <text:p text:style-name="al">de wijze van afmeren van schepen en het innemen van een ligplaats.</text:p>
              </text:list-item>
            </text:list>
          </text:section>
          <text:section text:name="paragraaf_id1-3-2-2-12" text:style-name="paragraaf">
            <text:p text:style-name="paragraaf_kop"><text:span text:style-name="label">Paragraaf</text:span> <text:span text:style-name="nr">2</text:span> Orde in en gebruik van de haven</text:p>
          </text:section>
          <text:section text:name="artikel_id1-3-2-2-13" text:style-name="artikel">
            <text:p text:style-name="artikel_kop_titel"><text:span text:style-name="artikel_kop_label">Artikel</text:span> <text:span text:style-name="artikel_kop_nr">2.1</text:span> Verkeerstekens</text:p>
            <text:list text:style-name="id1-3-2-2-13-2">
              <text:list-item text:style-override="id1-3-2-2-13-2-1">
                <text:number>1.</text:number>
                <text:p text:style-name="al">Het college kan in de haven verkeerstekens plaatsen die zijn vermeld in het Binnenvaartpolitiereglement en deze voorzien van nadere aanduidingen.</text:p>
              </text:list-item>
              <text:list-item text:style-override="id1-3-2-2-13-2-2">
                <text:number>2.</text:number>
                <text:p text:style-name="al">Het is verboden te handelen in strijd met verkeerstekens of de daarbij behorende nadere aanduidingen.</text:p>
              </text:list-item>
              <text:list-item text:style-override="id1-3-2-2-13-2-3">
                <text:number>3.</text:number>
                <text:p text:style-name="al">Het college kan van het in het tweede lid gestelde verbod ontheffing verlenen.</text:p>
              </text:list-item>
            </text:list>
          </text:section>
          <text:section text:name="artikel_id1-3-2-2-14" text:style-name="artikel">
            <text:p text:style-name="artikel_kop_titel"><text:span text:style-name="artikel_kop_label">Artikel</text:span> <text:span text:style-name="artikel_kop_nr">2.2</text:span> Ligplaatsenoverzicht en aanwijzing gebieden</text:p>
            <text:list text:style-name="id1-3-2-2-14-2">
              <text:list-item text:style-override="id1-3-2-2-14-2-1">
                <text:number>1.</text:number>
                <text:p text:style-name="al">Het college kan een ligplaatsenoverzicht vaststellen, dat in elk geval bevat een kaart van de haven met daarop aangegeven de plaatsen of gebieden die bestemd zijn om ligplaats te nemen.</text:p>
              </text:list-item>
              <text:list-item text:style-override="id1-3-2-2-14-2-2">
                <text:number>2.</text:number>
                <text:p text:style-name="al">Het college kan plaatsen of gebieden aanwijzen waar schepen of categorieën van schepen zich niet dan wel uitsluitend mogen bevinden onder de door het college nader te bepalen voorwaarden, bedoeld in artikel 1.10</text:p>
              </text:list-item>
            </text:list>
          </text:section>
          <text:section text:name="artikel_id1-3-2-2-15" text:style-name="artikel">
            <text:p text:style-name="artikel_kop_titel"><text:span text:style-name="artikel_kop_label">Artikel</text:span> <text:span text:style-name="artikel_kop_nr">2.3</text:span> Verbod innemen ligplaats en verbod zich te bevinden op niet daartoe bestemde plaats</text:p>
            <text:list text:style-name="id1-3-2-2-15-2">
              <text:list-item text:style-override="id1-3-2-2-15-2-1">
                <text:number>1.</text:number>
                <text:p text:style-name="al">Het is verboden in de haven met een woonschip een ligplaats in te nemen. </text:p>
              </text:list-item>
              <text:list-item text:style-override="id1-3-2-2-15-2-2">
                <text:number>2.</text:number>
                <text:p text:style-name="al">Het is verboden met een schip ligplaats te doen nemen of met een schip zich te bevinden op een plaats of gebied die of dat daartoe blijkens het ligplaatsenoverzicht of aanwijzingsbesluit als bedoeld in artikel 2.2. niet is bestemd of toegankelijk is, tenzij dit geschiedt in overeenstemming met geplaatste verkeerstekens en de daarbij behorende nadere aanduidingen en met instemming van de eigenaar, huurder of erfpachter van het aan de plaats gelegen terrein.</text:p>
              </text:list-item>
              <text:list-item text:style-override="id1-3-2-2-15-2-3">
                <text:number>3.</text:number>
                <text:p text:style-name="al">Het college kan van het in het tweede lid gestelde verbod ontheffing verlenen.</text:p>
              </text:list-item>
            </text:list>
          </text:section>
          <text:section text:name="artikel_id1-3-2-2-16" text:style-name="artikel">
            <text:p text:style-name="artikel_kop_titel"><text:span text:style-name="artikel_kop_label">Artikel</text:span> <text:span text:style-name="artikel_kop_nr">2.4</text:span> Duur verblijf in haven</text:p>
            <text:list text:style-name="id1-3-2-2-16-2">
              <text:list-item text:style-override="id1-3-2-2-16-2-1">
                <text:number>1.</text:number>
                <text:p text:style-name="al">Het is in de haven verboden met een schip langer te verblijven dan de periode zoals gemeld aan de havenmeester, bij nadere regel als bedoeld in artikel 1.10.a.</text:p>
              </text:list-item>
              <text:list-item text:style-override="id1-3-2-2-16-2-2">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16-2-3">
                <text:number>3.</text:number>
                <text:p text:style-name="al">Het college kan van het in het eerste lid gestelde verbod ontheffing verlenen.</text:p>
              </text:list-item>
            </text:list>
          </text:section>
          <text:section text:name="artikel_id1-3-2-2-17" text:style-name="artikel">
            <text:p text:style-name="artikel_kop_titel"><text:span text:style-name="artikel_kop_label">Artikel</text:span> <text:span text:style-name="artikel_kop_nr">2.5</text:span> Voorzieningen en voorwerpen</text:p>
            <text:list text:style-name="id1-3-2-2-17-2">
              <text:list-item text:style-override="id1-3-2-2-17-2-1">
                <text:number>1.</text:number>
                <text:p text:style-name="al">Het is eenieder verboden voorzieningen of voorwerpen in, op, onder of boven water te hebben, te plaatsen of aan te brengen, als daardoor gevaar, schade of hinder kan ontstaan.</text:p>
              </text:list-item>
              <text:list-item text:style-override="id1-3-2-2-17-2-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17-2-3">
                <text:number>3.</text:number>
                <text:p text:style-name="al">Het college kan van het in het eerste lid gestelde verbod ontheffing verlenen.</text:p>
              </text:list-item>
            </text:list>
          </text:section>
          <text:section text:name="artikel_id1-3-2-2-18" text:style-name="artikel">
            <text:p text:style-name="artikel_kop_titel"><text:span text:style-name="artikel_kop_label">Artikel</text:span> <text:span text:style-name="artikel_kop_nr">2.6</text:span> Verhalen van schepen</text:p>
            <text:list text:style-name="id1-3-2-2-18-2">
              <text:list-item text:style-override="id1-3-2-2-18-2-1">
                <text:number>1.</text:number>
                <text:p text:style-name="al">Het college kan een exploitant , of schipper schriftelijk opdragen een schip te verhalen of te doen verhalen naar een andere ligplaats, als dit in het kader van de doorstroming van het scheepvaartverkeer, de bescherming van de orde, de veiligheid of het milieu in of in de omgeving van de haven noodzakelijk is.</text:p>
              </text:list-item>
              <text:list-item text:style-override="id1-3-2-2-18-2-2">
                <text:number>2.</text:number>
                <text:p text:style-name="al">Als geen gevolg wordt gegeven aan de opdracht een schip te verhalen kan het college het schip voor rekening en risico van de exploitant verhalen of doen verhalen.</text:p>
              </text:list-item>
              <text:list-item text:style-override="id1-3-2-2-18-2-3">
                <text:number>3.</text:number>
                <text:p text:style-name="al">In spoedeisende gevallen of als de exploitant onbekend is, kan het college het schip voor rekening en risico van de exploitant direct verhalen of doen verhalen.</text:p>
              </text:list-item>
            </text:list>
          </text:section>
          <text:section text:name="artikel_id1-3-2-2-19" text:style-name="artikel">
            <text:p text:style-name="artikel_kop_titel"><text:span text:style-name="artikel_kop_label">Artikel</text:span> <text:span text:style-name="artikel_kop_nr">2.7</text:span> Gebruik van voortstuwers, boegschroeven of hekschroeven</text:p>
            <text:list text:style-name="id1-3-2-2-19-2">
              <text:list-item text:style-override="id1-3-2-2-19-2-1">
                <text:number>1.</text:number>
                <text:p text:style-name="al">Het is verboden voortstuwers, boegschroeven of hekschroeven te gebruiken als het schip:</text:p>
                <text:list text:style-name="id1-3-2-2-19-2-1-3">
                  <text:list-item text:style-override="id1-3-2-2-19-2-1-3-1">
                    <text:number>a.</text:number>
                    <text:p text:style-name="al">aan de grond zit;</text:p>
                  </text:list-item>
                  <text:list-item text:style-override="id1-3-2-2-19-2-1-3-2">
                    <text:number>b.</text:number>
                    <text:p text:style-name="al">gemeerd, ten anker of op spudpalen ligt; of</text:p>
                  </text:list-item>
                  <text:list-item text:style-override="id1-3-2-2-19-2-1-3-3">
                    <text:number>c.</text:number>
                    <text:p text:style-name="al">ter hoogte van de kade of oever wordt gaande gehouden of tegen de kade of oever wordt gedrukt, anders dan noodzakelijk voor het ontmeren of afmeren.</text:p>
                  </text:list-item>
                </text:list>
              </text:list-item>
              <text:list-item text:style-override="id1-3-2-2-19-2-2">
                <text:number>2.</text:number>
                <text:p text:style-name="al">Tijdens het gebruik van voortstuwers, boegschroeven of hekschroeven is een persoon die bekend is met de bediening van het schip in de stuurhut aanwezig.</text:p>
              </text:list-item>
              <text:list-item text:style-override="id1-3-2-2-19-2-3">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19-2-4">
                <text:number>4.</text:number>
                <text:p text:style-name="al">Het college kan van het in het eerste lid gestelde verbod ontheffing of vrijstelling verlenen.</text:p>
              </text:list-item>
            </text:list>
          </text:section>
          <text:section text:name="artikel_id1-3-2-2-20" text:style-name="artikel">
            <text:p text:style-name="artikel_kop_titel"><text:span text:style-name="artikel_kop_label">Artikel</text:span> <text:span text:style-name="artikel_kop_nr">2.8</text:span> Plezier- en zeilvaart in de haven</text:p>
            <text:list text:style-name="id1-3-2-2-20-2">
              <text:list-item text:style-override="id1-3-2-2-20-2-1">
                <text:number>1.</text:number>
                <text:p text:style-name="al">Onverminderd het bepaalde in de artikelen 2.3 is het verboden zich met een pleziervaartuig, waarmee al dan niet eveneens bedrijfsmatig wordt gevaren, in de haven te bevinden, tenzij:</text:p>
                <text:list text:style-name="id1-3-2-2-20-2-1-3">
                  <text:list-item text:style-override="id1-3-2-2-20-2-1-3-1">
                    <text:number>a.</text:number>
                    <text:p text:style-name="al">het schip ligplaats heeft genomen in de passantenhaven in de periode tussen 1 april en 1 november.</text:p>
                  </text:list-item>
                  <text:list-item text:style-override="id1-3-2-2-20-2-1-3-2">
                    <text:number>b.</text:number>
                    <text:p text:style-name="al">het schip zich naar de passantenhaven begeeft om aldaar een ligplaats in te nemen in de periode tussen 1 april en 1 november.</text:p>
                  </text:list-item>
                </text:list>
              </text:list-item>
              <text:list-item text:style-override="id1-3-2-2-20-2-2">
                <text:number>2.</text:number>
                <text:p text:style-name="al">Het is verboden met een schip dat uitsluitend door middel van zeilen wordt voortbewogen te varen in de haven.</text:p>
              </text:list-item>
              <text:list-item text:style-override="id1-3-2-2-20-2-3">
                <text:number>3.</text:number>
                <text:p text:style-name="al">Het college kan in geval van een evenement vrijstelling verlenen van de in het eerste en tweede lid gestelde verboden.</text:p>
              </text:list-item>
              <text:list-item text:style-override="id1-3-2-2-20-2-4">
                <text:number>4.</text:number>
                <text:p text:style-name="al">Het college kan in geval geen sprake is van een evenement ontheffing verlenen van de in het eerste en tweede lid gestelde verboden.</text:p>
              </text:list-item>
            </text:list>
          </text:section>
          <text:section text:name="artikel_id1-3-2-2-21" text:style-name="artikel">
            <text:p text:style-name="artikel_kop_titel"><text:span text:style-name="artikel_kop_label">Artikel</text:span> <text:span text:style-name="artikel_kop_nr">2.9</text:span> Winterligplaats</text:p>
            <text:list text:style-name="id1-3-2-2-21-2">
              <text:list-item text:style-override="id1-3-2-2-21-2-1">
                <text:number>1.</text:number>
                <text:p text:style-name="al">Het is verboden, behoudens in geval zich een situatie als bedoeld in het vierde lid voordoet, buiten de passantenhaven een winterligplaats in te nemen.</text:p>
              </text:list-item>
              <text:list-item text:style-override="id1-3-2-2-21-2-2">
                <text:number>2.</text:number>
                <text:p text:style-name="al">In afwijking van het bepaalde in artikel 2.8, eerste lid is het verboden zonder ontheffing van het college in de passantenhaven een winterligplaats in te nemen anders dan gedurende de gehele periode gelegen tussen 1 november en 1 april. </text:p>
              </text:list-item>
              <text:list-item text:style-override="id1-3-2-2-21-2-3">
                <text:number>3.</text:number>
                <text:p text:style-name="al">Het is verboden een pleziervaartuig dat een winterligplaats heeft ingenomen te bewonen of daarin te overnachten.</text:p>
              </text:list-item>
              <text:list-item text:style-override="id1-3-2-2-21-2-4">
                <text:number>4.</text:number>
                <text:p text:style-name="al">Het college kan voor incidenteel gebruik van de passantenhaven de schipper van een schip dat een winterligplaats inneemt aanschrijven om het schip tijdelijk van de winterligplaats te doen verwijderen. De schipper is verplicht aan deze aanschrijving gevolg te geven.</text:p>
              </text:list-item>
            </text:list>
          </text:section>
          <text:section text:name="artikel_id1-3-2-2-22" text:style-name="artikel">
            <text:p text:style-name="artikel_kop_titel"><text:span text:style-name="artikel_kop_label">Artikel</text:span> <text:span text:style-name="artikel_kop_nr">2.10</text:span> Overlast aan vaartuigen</text:p>
            <text:p text:style-name="al">Tenzij bij of krachtens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23" text:style-name="artikel">
            <text:p text:style-name="artikel_kop_titel"><text:span text:style-name="artikel_kop_label">Artikel</text:span> <text:span text:style-name="artikel_kop_nr">2.11</text:span> Melding bedrijfsstoring, gebrek of schade</text:p>
            <text:list text:style-name="id1-3-2-2-23-2">
              <text:list-item text:style-override="id1-3-2-2-23-2-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3-2-2">
                <text:number>2.</text:number>
                <text:p text:style-name="al">De melding bedoeld in het eerste lid vindt plaats per telefoon, per marifoon op het daarvoor bestemde kanaal, per fax of per e-mail.</text:p>
              </text:list-item>
            </text:list>
          </text:section>
          <text:section text:name="artikel_id1-3-2-2-24" text:style-name="artikel">
            <text:p text:style-name="artikel_kop_titel"><text:span text:style-name="artikel_kop_label">Artikel</text:span> <text:span text:style-name="artikel_kop_nr">2.12</text:span> Maatregelen bij ijsgang of dichtgevroren water</text:p>
            <text:p text:style-name="al">Bij ijsgang of dichtgevroren water in de haven is de schipper verplicht, als hij met zijn schip een ligplaats wenst in te nemen of te verlaten, dan wel een aanwijzing als bedoeld in artikel 5.1 daartoe ontvangt, voor zijn rekening en risico zo nodig het ijs te breken of een sleepboot te gebruiken.</text:p>
          </text:section>
          <text:section text:name="paragraaf_id1-3-2-2-25" text:style-name="paragraaf">
            <text:p text:style-name="paragraaf_kop"><text:span text:style-name="label">Paragraaf</text:span> <text:span text:style-name="nr">3</text:span> Veiligheid en bescherming milieu in en in de omgeving van de haven</text:p>
          </text:section>
          <text:section text:name="artikel_id1-3-2-2-26" text:style-name="artikel">
            <text:p text:style-name="artikel_kop_titel"><text:span text:style-name="artikel_kop_label">Artikel</text:span> <text:span text:style-name="artikel_kop_nr">3.1</text:span> Verontreiniging van lucht; stank, hinder of risico veroorzakende stoffen</text:p>
            <text:list text:style-name="id1-3-2-2-26-2">
              <text:list-item text:style-override="id1-3-2-2-26-2-1">
                <text:number>1.</text:number>
                <text:p text:style-name="al">Het is verboden stoffen uit een schip te laten ontsnappen, waardoor gevaar, schade of hinder ontstaat of kan ontstaan.</text:p>
              </text:list-item>
              <text:list-item text:style-override="id1-3-2-2-26-2-2">
                <text:number>2.</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text:span> <text:span text:style-name="artikel_kop_nr">3.2</text:span> Melding en verwijdering van te water geraakte stoffen of voorwerpen</text:p>
            <text:p text:style-name="al">Degene door wiens toedoen een voorwerp of stof vrijkomt of in het water terechtkomt, waardoor gevaar, schade of hinder wordt of kan worden veroorzaakt, draagt ervoor zorg dat:</text:p>
            <text:list text:style-name="id1-3-2-2-27-3">
              <text:list-item text:style-override="id1-3-2-2-27-3-1">
                <text:number>a.</text:number>
                <text:p text:style-name="al">daarvan onmiddellijk kennis wordt gegeven aan de havenmeester; en</text:p>
              </text:list-item>
              <text:list-item text:style-override="id1-3-2-2-27-3-2">
                <text:number>b.</text:number>
                <text:p text:style-name="al">de stof of het voorwerp onmiddellijk wordt verwijderd, tenzij dit redelijkerwijs niet uitvoerbaar is.</text:p>
              </text:list-item>
            </text:list>
          </text:section>
          <text:section text:name="artikel_id1-3-2-2-28" text:style-name="artikel">
            <text:p text:style-name="artikel_kop_titel"><text:span text:style-name="artikel_kop_label">Artikel</text:span> <text:span text:style-name="artikel_kop_nr">3.3</text:span> Veilige toegang</text:p>
            <text:list text:style-name="id1-3-2-2-28-2">
              <text:list-item text:style-override="id1-3-2-2-28-2-1">
                <text:number>1.</text:number>
                <text:p text:style-name="al">Een afgemeerd schip beschikt over een toegang welke geen gevaar of schade aan personen kan veroorzaken.</text:p>
              </text:list-item>
              <text:list-item text:style-override="id1-3-2-2-28-2-2">
                <text:number>2.</text:number>
                <text:p text:style-name="al">Het eerste lid geldt niet met betrekking tot binnenschepen waarbij: </text:p>
                <text:list text:style-name="id1-3-2-2-28-2-2-3">
                  <text:list-item text:style-override="id1-3-2-2-28-2-2-3-1">
                    <text:number>a.</text:number>
                    <text:p text:style-name="al">de feitelijke situatie dit onmogelijk maakt ten gevolge van laad- of loshandelingen; of</text:p>
                  </text:list-item>
                  <text:list-item text:style-override="id1-3-2-2-28-2-2-3-2">
                    <text:number>b.</text:number>
                    <text:p text:style-name="al">het afmeren van korte duur is.</text:p>
                  </text:list-item>
                </text:list>
              </text:list-item>
            </text:list>
          </text:section>
          <text:section text:name="artikel_id1-3-2-2-29" text:style-name="artikel">
            <text:p text:style-name="artikel_kop_titel"><text:span text:style-name="artikel_kop_label">Artikel</text:span> <text:span text:style-name="artikel_kop_nr">3.4</text:span> Verbod gebruik hoofdmotor</text:p>
            <text:list text:style-name="id1-3-2-2-29-2">
              <text:list-item text:style-override="id1-3-2-2-29-2-1">
                <text:number>1.</text:number>
                <text:p text:style-name="al">Het is verboden in door het college aangewezen gebieden op een afgemeerd schip de hoofdmotor in werking te hebben, met uitzondering van direct voor vertrek van het schip. </text:p>
              </text:list-item>
              <text:list-item text:style-override="id1-3-2-2-29-2-2">
                <text:number>2.</text:number>
                <text:p text:style-name="al">Het college kan van het in het eerste lid gestelde verbod ontheffing verlenen.</text:p>
              </text:list-item>
            </text:list>
          </text:section>
          <text:section text:name="artikel_id1-3-2-2-30" text:style-name="artikel">
            <text:p text:style-name="artikel_kop_titel"><text:span text:style-name="artikel_kop_label">Artikel</text:span> <text:span text:style-name="artikel_kop_nr">3.5</text:span> Deugdelijk afmeren</text:p>
            <text:list text:style-name="id1-3-2-2-30-2">
              <text:list-item text:style-override="id1-3-2-2-30-2-1">
                <text:number>1.</text:number>
                <text:p text:style-name="al">Het is eenieder verboden te laden of te lossen op een schip dat op ondeugdelijke wijze is afgemeerd.</text:p>
              </text:list-item>
              <text:list-item text:style-override="id1-3-2-2-30-2-2">
                <text:number>2.</text:number>
                <text:p text:style-name="al">Het college kan van het in dit artikel bepaalde ontheffing of vrijstelling verlenen.</text:p>
              </text:list-item>
            </text:list>
          </text:section>
          <text:section text:name="artikel_id1-3-2-2-31" text:style-name="artikel">
            <text:p text:style-name="artikel_kop_titel"><text:span text:style-name="artikel_kop_label">Artikel</text:span> <text:span text:style-name="artikel_kop_nr">3.6</text:span> Gebruik van ankers en spudpalen</text:p>
            <text:list text:style-name="id1-3-2-2-31-2">
              <text:list-item text:style-override="id1-3-2-2-31-2-1">
                <text:number>1.</text:number>
                <text:p text:style-name="al">Het is verboden een anker of spudpalen te gebruiken.</text:p>
              </text:list-item>
              <text:list-item text:style-override="id1-3-2-2-31-2-2">
                <text:number>2.</text:number>
                <text:p text:style-name="al">Onder spudpaal wordt verstaan een voorziening waarmee een schip zichzelf in de bodem kan verankeren door middel van verticale meerpalen waarmee het schip zelf is uitgerust.</text:p>
              </text:list-item>
              <text:list-item text:style-override="id1-3-2-2-31-2-3">
                <text:number>3.</text:number>
                <text:p text:style-name="al">Het college kan van het in het eerste lid gestelde verbod ontheffing verlenen.</text:p>
              </text:list-item>
            </text:list>
          </text:section>
          <text:section text:name="artikel_id1-3-2-2-32" text:style-name="artikel">
            <text:p text:style-name="artikel_kop_titel"><text:span text:style-name="artikel_kop_label">Artikel</text:span> <text:span text:style-name="artikel_kop_nr">3.7</text:span> Gebruik generatoren door binnenschepen</text:p>
            <text:list text:style-name="id1-3-2-2-32-2">
              <text:list-item text:style-override="id1-3-2-2-32-2-1">
                <text:number>1.</text:number>
                <text:p text:style-name="al">Het is verboden om in door het college aangewezen gebieden aan boord van een binnenschip een generator te gebruiken. Dit kan alleen in gebieden waar een walstroomaansluiting (63 amp) aanwezig is. </text:p>
              </text:list-item>
              <text:list-item text:style-override="id1-3-2-2-32-2-2">
                <text:number>2.</text:number>
                <text:p text:style-name="al">Het college kan van het in het eerste lid gestelde verbod ontheffing of vrijstelling verlenen.</text:p>
              </text:list-item>
            </text:list>
          </text:section>
          <text:section text:name="artikel_id1-3-2-2-33" text:style-name="artikel">
            <text:p text:style-name="artikel_kop_titel"><text:span text:style-name="artikel_kop_label">Artikel</text:span> <text:span text:style-name="artikel_kop_nr">3.8</text:span> Verrichten van werkzaamheden</text:p>
            <text:list text:style-name="id1-3-2-2-33-2">
              <text:list-item text:style-override="id1-3-2-2-33-2-1">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33-2-1-3">
                  <text:list-item text:style-override="id1-3-2-2-33-2-1-3-1">
                    <text:number>a.</text:number>
                    <text:p text:style-name="al">het schip ligplaats heeft op of bij een scheepswerf of herstellingsinrichting waarvoor een vergunning krachtens de Wet algemene bepalingen omgevingsrecht is verleend; of</text:p>
                  </text:list-item>
                  <text:list-item text:style-override="id1-3-2-2-33-2-1-3-2">
                    <text:number>b.</text:number>
                    <text:p text:style-name="al">per scheepsbezoek aan de haven de te verrichten werkzaamheden ten hoogste zeven dagen in beslag nemen en er door de werkzaamheden geen gevaar, schade of hinder kan ontstaan, en:</text:p>
                    <text:list text:style-name="id1-3-2-2-33-2-1-3-2-3">
                      <text:list-item text:style-override="id1-3-2-2-33-2-1-3-2-3-1">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3-2-1-3-2-3-2">
                        <text:number>2.</text:number>
                        <text:p text:style-name="al">dat doelmatige brandblusmiddelen en personen die met het gebruik van die middelen bekend zijn beschikbaar zijn, en;</text:p>
                      </text:list-item>
                      <text:list-item text:style-override="id1-3-2-2-33-2-1-3-2-3-3">
                        <text:number>3.</text:number>
                        <text:p text:style-name="al">de werkzaamheden plaatsvinden op ten minste 25 meter van gevaarlijke stoffen of brandbaar materiaal.</text:p>
                      </text:list-item>
                    </text:list>
                  </text:list-item>
                </text:list>
              </text:list-item>
              <text:list-item text:style-override="id1-3-2-2-33-2-2">
                <text:number>2.</text:number>
                <text:p text:style-name="al">Het college kan van het in het eerste lid gestelde verbod ontheffing verlenen.</text:p>
              </text:list-item>
            </text:list>
          </text:section>
          <text:section text:name="artikel_id1-3-2-2-34" text:style-name="artikel">
            <text:p text:style-name="artikel_kop_titel"><text:span text:style-name="artikel_kop_label">Artikel</text:span> <text:span text:style-name="artikel_kop_nr">3.9</text:span> Ontsmetten van schepen</text:p>
            <text:list text:style-name="id1-3-2-2-34-2">
              <text:list-item text:style-override="id1-3-2-2-34-2-1">
                <text:number>1.</text:number>
                <text:p text:style-name="al">Het is verboden een schip of de lading te ontsmetten door het te behandelen met gassen of stoffen die gassen afstaan.</text:p>
              </text:list-item>
              <text:list-item text:style-override="id1-3-2-2-34-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4-2-3">
                <text:number>3.</text:number>
                <text:p text:style-name="al">Het college kan van de in het eerste en tweede lid gestelde verboden ontheffing verlenen.</text:p>
              </text:list-item>
            </text:list>
          </text:section>
          <text:section text:name="paragraaf_id1-3-2-2-35" text:style-name="paragraaf">
            <text:p text:style-name="paragraaf_kop"><text:span text:style-name="label">Paragraaf</text:span> <text:span text:style-name="nr">4</text:span> Handhaving</text:p>
          </text:section>
          <text:section text:name="artikel_id1-3-2-2-36" text:style-name="artikel">
            <text:p text:style-name="artikel_kop_titel"><text:span text:style-name="artikel_kop_label">Artikel</text:span> <text:span text:style-name="artikel_kop_nr">4.1</text:span> Aanwijzingen</text:p>
            <text:list text:style-name="id1-3-2-2-36-2">
              <text:list-item text:style-override="id1-3-2-2-36-2-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36-2-2">
                <text:number>2.</text:number>
                <text:p text:style-name="al">Degene tot wie een aanwijzing is gericht, is gehouden de aanwijzing onmiddellijk op te volgen.</text:p>
              </text:list-item>
            </text:list>
          </text:section>
          <text:section text:name="artikel_id1-3-2-2-37" text:style-name="artikel">
            <text:p text:style-name="artikel_kop_titel"><text:span text:style-name="artikel_kop_label">Artikel</text:span> <text:span text:style-name="artikel_kop_nr">4.2</text:span> Strafbepaling</text:p>
            <text:p text:style-name="al">Overtreding van het bepaalde bij of krachtens deze verordening wordt gestraft met hechtenis van ten hoogste drie maanden of een geldboete van de tweede categorie.</text:p>
          </text:section>
          <text:section text:name="artikel_id1-3-2-2-38" text:style-name="artikel">
            <text:p text:style-name="artikel_kop_titel"><text:span text:style-name="artikel_kop_label">Artikel</text:span> <text:span text:style-name="artikel_kop_nr">4.3</text:span> Toezichthoudende ambtenaren</text:p>
            <text:list text:style-name="id1-3-2-2-38-2">
              <text:list-item text:style-override="id1-3-2-2-38-2-1">
                <text:number>1.</text:number>
                <text:p text:style-name="al">Met het toezicht op de naleving van het bij of krachtens deze verordening bepaalde is belast de havenmeester. </text:p>
              </text:list-item>
              <text:list-item text:style-override="id1-3-2-2-38-2-2">
                <text:number>2.</text:number>
                <text:p text:style-name="al">Het college kan daarnaast andere personen met dit toezicht belasten.</text:p>
              </text:list-item>
            </text:list>
          </text:section>
          <text:section text:name="artikel_id1-3-2-2-39" text:style-name="artikel">
            <text:p text:style-name="artikel_kop_titel"><text:span text:style-name="artikel_kop_label">Artikel</text:span> <text:span text:style-name="artikel_kop_nr">4.4</text:span> Betreden van woonruimt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paragraaf_id1-3-2-2-40" text:style-name="paragraaf">
            <text:p text:style-name="paragraaf_kop"><text:span text:style-name="label">Paragraaf</text:span> <text:span text:style-name="nr">5</text:span> Overgangs- en slotbepalingen</text:p>
          </text:section>
          <text:section text:name="artikel_id1-3-2-2-41" text:style-name="artikel">
            <text:p text:style-name="artikel_kop_titel"><text:span text:style-name="artikel_kop_label">Artikel</text:span> <text:span text:style-name="artikel_kop_nr">5.1</text:span> Overgangsrecht</text:p>
            <text:list text:style-name="id1-3-2-2-41-2">
              <text:list-item text:style-override="id1-3-2-2-41-2-1">
                <text:number>1.</text:number>
                <text:p text:style-name="al">De Havenbeheerverordening gemeente Veghel 2014 wordt ingetrokken. </text:p>
              </text:list-item>
              <text:list-item text:style-override="id1-3-2-2-41-2-2">
                <text:number>2.</text:number>
                <text:p text:style-name="al">Een krachtens de Havenbeheerverordening gemeente Veghel 2014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41-2-3">
                <text:number>3.</text:number>
                <text:p text:style-name="al">Aanvragen om vergunning of ontheffing die zijn ingediend onder de Havenbeheerverordening gemeente Veghel 2014 maar waarop nog niet is beschikt bij het in werking treden van deze verordening, worden afgehandeld overeenkomstig deze verordening.</text:p>
              </text:list-item>
            </text:list>
          </text:section>
          <text:section text:name="artikel_id1-3-2-2-42" text:style-name="artikel">
            <text:p text:style-name="artikel_kop_titel"><text:span text:style-name="artikel_kop_label">Artikel</text:span> <text:span text:style-name="artikel_kop_nr">5.2</text:span> Inwerkingtreding en citeertitel</text:p>
            <text:list text:style-name="id1-3-2-2-42-2">
              <text:list-item text:style-override="id1-3-2-2-42-2-1">
                <text:number>1.</text:number>
                <text:p text:style-name="al">Deze verordening treedt in werking op de eerste dag na de bekendmaking. </text:p>
              </text:list-item>
              <text:list-item text:style-override="id1-3-2-2-42-2-2">
                <text:number>2.</text:number>
                <text:p text:style-name="al">Deze verordening wordt aangehaald als: Havenbeheersverordening Meierijstad.</text:p>
              </text:list-item>
            </text:list>
          </text:section>
          <text:section text:name="artikel_id1-3-2-2-43" text:style-name="artikel">
            <text:p text:style-name="artikel_kop_titel"><text:span text:style-name="artikel_kop_label"/> <text:span text:style-name="artikel_kop_nr"/> Toelichting</text:p>
            <text:p text:style-name="al">
            <text:span text:style-name="nadrukvet">Algemeen</text:span>
          </text:p>
            <text:p text:style-name="al">Deze verordening bevat de kaderstellende regels die van toepassing zijn op schepen wanneer deze de haven van Veghel aandoen. Hiermee worden de gemeentelijke belangen beschermd en tegelijkertijd worden de rechten en plichten van zowel de scheepvaart als de havenbeheerder inzichtelijk gemaakt. Daarbij heeft deze verordening voor ogen dit alles op een overzichtelijke, duidelijke manier te regelen, ontdaan van overbodige regels en administratieve lasten.</text:p>
            <text:p text:style-name="al">Op de havens blijven de bepalingen van de APV van kracht, tenzij de APV anders bepaalt (zie bijvoorbeeld hoofdstuk 5, afdeling 3 APV betreffende openbaar water). Dit impliceert dat bijvoorbeeld voor een evenement als de intocht van Sinterklaas een vergunning op grond van de APV is vereist.</text:p>
          </text:section>
          <text:section text:name="artikel_id1-3-2-2-44" text:style-name="artikel">
            <text:p text:style-name="artikel_kop_titel"><text:span text:style-name="artikel_kop_label"/> <text:span text:style-name="artikel_kop_nr"/> Artikelsgewijze toelichting</text:p>
            <text:p text:style-name="al">Enkel die bepalingen die nadere toelichting behoeven worden hieronder behandeld.</text:p>
          </text:section>
          <text:section text:name="artikel_id1-3-2-2-45" text:style-name="artikel">
            <text:p text:style-name="artikel_kop_titel"><text:span text:style-name="artikel_kop_label"/> <text:span text:style-name="artikel_kop_nr"/> Artikelen 1.1 en 1.2</text:p>
            <text:p text:style-name="al">Haven en toepassingsbereik </text:p>
            <text:p text:style-name="al">Het begrip haven omvat die wateren die in het beheer zijn van de gemeente en die voor de scheepvaart open staan, met inbegrip van de daartoe behorende havenwerken (kades, meeraangelegenheden, etc.). Ter afbakening en verduidelijking is de haven op de kaart in de bijlagen zijn aangegeven. Deze verordening is daarmee in beginsel van toepassing op alle wateren binnen de gemeentegrenzen die in het beheer zijn van de gemeente en die voor de scheepvaart open staan, evenals de daartoe behorende havenwerken. Binnen het toepassingsbereik vallen ook de kades die de gemeente beheert gelegen in het wateren die in het beheer zijn van anderen.</text:p>
          </text:section>
          <text:section text:name="artikel_id1-3-2-2-46" text:style-name="artikel">
            <text:p text:style-name="artikel_kop_titel"><text:span text:style-name="artikel_kop_label">Artikel</text:span> <text:span text:style-name="artikel_kop_nr">1.5</text:span> Geldigheidsduur</text:p>
            <text:p text:style-name="al">Het tweede lid bepaalt dat een ontheffing, als deze wordt verleend voor een eenmalige gedraging of handeling, wordt verleend voor de duur van die gedraging of handeling, maar niet voor een duur langer dan zes maanden. Een gedraging of handeling die langer duurt dan zes maanden kan worden beschouwd als een activiteit die vergunningplichtig is op grond van de Wet milieubeheer.</text:p>
          </text:section>
          <text:section text:name="artikel_id1-3-2-2-47" text:style-name="artikel">
            <text:p text:style-name="artikel_kop_titel"><text:span text:style-name="artikel_kop_label">Artikel</text:span> <text:span text:style-name="artikel_kop_nr">1.6</text:span> Weigerings-, wijzigings- en intrekkingsgronden </text:p>
            <text:p text:style-name="al">Onder het bepaalde in onderdeel c worden ook beleidswijzigingen bedoeld. Deze kunnen aanleiding zijn voor intrekking of wijziging van een vergunning of ontheffing. Daarbij worden vanzelfsprekend de algemene beginselen van behoorlijk bestuur in acht genomen. </text:p>
          </text:section>
          <text:section text:name="artikel_id1-3-2-2-48" text:style-name="artikel">
            <text:p text:style-name="artikel_kop_titel"><text:span text:style-name="artikel_kop_label">Artikel</text:span> <text:span text:style-name="artikel_kop_nr">1.8</text:span> Normadressaat</text:p>
            <text:p text:style-name="al">De schipper is in beginsel verantwoordelijk voor de naleving van het bepaalde bij of krachtens deze verordening, tenzij anders is bepaald. Dit laatste heeft bijvoorbeeld betrekking op die artikelen waarin expliciet is bepaald dat ’eenieder’ zich aan dat voorschrift dient te houden. </text:p>
            <text:p text:style-name="al">In het tweede lid is bepaald dat bij afwezigheid van een schipper, de exploitant verantwoordelijk is voor de naleving van het bepaalde bij of krachtens deze verordening. Deze bepaling is opgenomen voor de gevallen waarin een ponton of een ander soort schip is afgemeerd en er geen bemanning (meer) aan boord is.</text:p>
          </text:section>
          <text:section text:name="artikel_id1-3-2-2-49" text:style-name="artikel">
            <text:p text:style-name="artikel_kop_titel"><text:span text:style-name="artikel_kop_label">Artikel</text:span> <text:span text:style-name="artikel_kop_nr">1.9</text:span> Havenmeester</text:p>
            <text:p text:style-name="al">Het college wijst een havenmeester aan. Alle bevoegdheden worden gemandateerd aan de havenmeester.</text:p>
          </text:section>
          <text:section text:name="artikel_id1-3-2-2-50" text:style-name="artikel">
            <text:p text:style-name="artikel_kop_titel"><text:span text:style-name="artikel_kop_label">Artikel</text:span> <text:span text:style-name="artikel_kop_nr">2.1</text:span> Verkeerstekens</text:p>
            <text:p text:style-name="al">In het Binnenvaartpolitiereglement (hierna: Bpr) is een voor Nederland uniform systeem van verkeerstekens geregeld. Om dit systeem niet te doorkruisen, is in dit artikel vastgelegd dat dezelfde tekens worden gebruikt ten behoeve van de orde en veiligheid in de haven. Het Bpr regelt de verkeersafhandeling, terwijl de verordening het havengebruik regelt vanuit bepaalde belangen (milieu, orde en veiligheid). </text:p>
          </text:section>
          <text:section text:name="artikel_id1-3-2-2-51" text:style-name="artikel">
            <text:p text:style-name="artikel_kop_titel"><text:span text:style-name="artikel_kop_label">Artikel</text:span> <text:span text:style-name="artikel_kop_nr">2.2</text:span> Ligplaatsenoverzicht</text:p>
            <text:p text:style-name="al">Door het vaststellen van een ligplaatsenoverzicht kan het college bepalen waar in de haven schepen ligplaats mogen nemen. Zo nodig kan ook bepaald worden dat bepaalde plaatsen of gebieden bestemd zijn voor schepen van bepaalde categorieën of voor ligplaatsvergunninghouders. Het college werkt dit uit op een kaart. </text:p>
          </text:section>
          <text:section text:name="artikel_id1-3-2-2-52" text:style-name="artikel">
            <text:p text:style-name="artikel_kop_titel"><text:span text:style-name="artikel_kop_label">Artikel</text:span> <text:span text:style-name="artikel_kop_nr">2.3</text:span> Verbod nemen ligplaats</text:p>
            <text:p text:style-name="al">Het is verboden voor vaarklasse IV schepen zich te bevinden of een ligplaats te nemen in De Oude Haven. Deze is niet toegankelijk voor vaarklasse IV schepen vanwege te geringe diepgang en te nemen bocht naar de toegang van de Oude Haven. </text:p>
            <text:p text:style-name="al">Voor pleziervaart zijn er speciaal ligplaatsen in de recreantenhaven. Het is de pleziervaart dan ook verboden zich in andere havens te bevinden of een ligplaats in te nemen.</text:p>
          </text:section>
          <text:section text:name="artikel_id1-3-2-2-53" text:style-name="artikel">
            <text:p text:style-name="artikel_kop_titel"><text:span text:style-name="artikel_kop_label">Artikel</text:span> <text:span text:style-name="artikel_kop_nr">2.6</text:span> Verhalen van schepen</text:p>
            <text:p text:style-name="al">In bepaalde gevallen moeten schepen - in verband met de orde, veiligheid of het milieu - verhaald kunnen worden, ook al liggen deze schepen er in overeenstemming met de daarvoor toepasselijke regels of met toestemming van het college. </text:p>
            <text:p text:style-name="al">Teneinde de havengebruiker tegen onnodig optreden te beschermen, is in het eerste lid bepaald dat de beslissing op schrift dient te worden gesteld. Voorts kan uitsluitend van de bevoegdheid gebruik worden gemaakt als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text:p>
            <text:p text:style-name="al">De eigenaar, beheerder of gebruiker van een schip kan op basis van dit artikel schriftelijk worden verzocht binnen een redelijke termijn het schip te verhalen naar een andere ligplaats. Als medewerking wordt geweigerd, kan het schip verhaald worden. </text:p>
            <text:p text:style-name="al">Het derde lid regelt dat schepen in verband met de veiligheid of het milieu met spoed – en voor rekening en risico van de exploitant - verhaald kunnen worden als zich een calamiteit voordoet in de haven of als de exploitant onbekend is. Bij een brand zouden de schepen bijvoorbeeld in de weg kunnen liggen voor incidentenbestrijdingsvaartuigen.</text:p>
          </text:section>
          <text:section text:name="artikel_id1-3-2-2-54" text:style-name="artikel">
            <text:p text:style-name="artikel_kop_titel"><text:span text:style-name="artikel_kop_label">Artikel</text:span> <text:span text:style-name="artikel_kop_nr">2.7</text:span> Gebruik van voortstuwers, boegschroeven of hekschroeven</text:p>
            <text:p text:style-name="al">Dit artikel beoogt bescherming van de onderwaterinfrastructuur in de haven. In, onder en langs de haven bevinden zich onder meer kunstwerken, kabels, tunnels, pijpleidingen, kades en zinkers. Het gebruik van voortstuwers (schroeven), boegschroeven of hekschroeven kan schade veroorzaken aan deze voorzieningen, als het in andere gevallen wordt gebruikt dan voor het bereiken of verlaten van een ligplaats. Onder gebruik wordt in dit geval verstaan, dat de schroeven een daadwerkelijke waterverplaatsing genereren; als de schroeven dit niet doen, zoals bijvoorbeeld het geval is bij een verstelbare schroef in een neutrale positie, dan is dit artikel niet van toepassing.</text:p>
            <text:p text:style-name="al">Het verbod van dit artikel geldt ook in die situaties waarbij het schip op spudpalen ligt of als men anders dan noodzakelijk voor het ontmeren of afmeren, het schip gaande houdt of tegen de kade of oever drukt waarbij het schip niet met meerdraden is afgemeerd. Reden waarom het verbod wordt ingevoerd ligt in het feit dat wanneer door gebruikers van de haven schepen gaande worden gehouden zeer gevaarlijke situaties kunnen worden veroorzaakt. Voorts kan – met name – het proefdraaien van machines, maar ook het trachten los te komen als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 </text:p>
            <text:p text:style-name="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 </text:p>
          </text:section>
          <text:section text:name="artikel_id1-3-2-2-55" text:style-name="artikel">
            <text:p text:style-name="artikel_kop_titel"><text:span text:style-name="artikel_kop_label">Artikel</text:span> <text:span text:style-name="artikel_kop_nr">2.11</text:span> Melding bedrijfsstoring, gebrek of schade</text:p>
            <text:p text:style-name="al">Dit artikel bevat de verplichting om alle bedrijfsstoringen, gebreken of schades aan boord van een schip, die een gevaar voor het schip of de omgeving kunnen opleveren aan de havenmeester te melden. Een voorbeeld hiervan is het niet functioneren van de inert gasinstallatie op een tankschip. De bepaling is van toepassing op alle schepen en is een aanvulling op de meldingsartikelen van de Regeling vervoer gevaarlijke stoffen die alleen van toepassing is op zeeschepen met gevaarlijke stoffen.</text:p>
          </text:section>
          <text:section text:name="artikel_id1-3-2-2-56" text:style-name="artikel">
            <text:p text:style-name="artikel_kop_titel"><text:span text:style-name="artikel_kop_label">Artikel</text:span> <text:span text:style-name="artikel_kop_nr">3.1</text:span> Verontreiniging van lucht; stank, hinder of risico veroorzakende stoffen</text:p>
            <text:p text:style-name="al">Het in het eerste lid gestelde verbod beperkt zich tot handelingen die plaatsvinden aan boord van een schip; handelingen gepleegd aan wal vallen hierbuiten. Het is onder meer verboden om aan boord van een schip , door middel van geperst gas of stoom, het uitlaatgassensysteem van verbrandingsmotoren naar de buitenlucht door te blazen, waardoor roet uit het schip ontsnapt .</text:p>
            <text:p text:style-name="al">Op grond van het tweede lid kan het college ontheffing verlenen van het verbod, bijvoorbeeld als dit bij kan dragen aan het voorkomen van een schoorsteenbrand bij een schip dat al langer stilligt.</text:p>
          </text:section>
          <text:section text:name="artikel_id1-3-2-2-57" text:style-name="artikel">
            <text:p text:style-name="artikel_kop_titel"><text:span text:style-name="artikel_kop_label">Artikel</text:span> <text:span text:style-name="artikel_kop_nr">3.2</text:span> Melding en verwijdering van te water geraakte stoffen of voorwerpen</text:p>
            <text:p text:style-name="al">Uit het oogpunt van veiligheid en het voorkomen van belemmeringen van de vaarweg regelt dit artikel dat als stoffen of voorwerpen te water geraken, hiervan onmiddellijk kennis wordt gegeven aan de havenmeester. Deze kennisgeving is niet aan voorschriften verbonden. Vervolgens dient de stof of het voorwerp – voor zover mogelijk – onmiddellijk te worden verwijderd.</text:p>
          </text:section>
          <text:section text:name="artikel_id1-3-2-2-58" text:style-name="artikel">
            <text:p text:style-name="artikel_kop_titel"><text:span text:style-name="artikel_kop_label">Artikel</text:span> <text:span text:style-name="artikel_kop_nr">3.3</text:span> Veilige toegang</text:p>
            <text:p text:style-name="al">In de havenpraktijk doen zich bij de betreding van schepen regelmatig zeer gevaarlijke en onaanvaardbare situaties voor. Daarom wordt voorgeschreven dat schepen in principe over een toegang dienen te beschikken waardoor – in redelijkheid – geen gevaar of schade voor personen kan ontstaan. </text:p>
            <text:p text:style-name="al">Voor met name binnenschepen is het in sommige gevallen echter niet mogelijk of zeer onpraktisch om een dergelijke toegang tot het schip mogelijk te maken. Enerzijds is dit het geval bij laad- of loshandelingen. Door het laden of lossen van lading aan boord van een binnenschip, kan het schip aanzienlijk bewegen. In dit soort situaties kan een veilige toegang niet worden gegarandeerd, sterker nog een toegang is in dit soort gevallen juist onveilig. Anderzijds meert een binnenschip soms kort af, bijvoorbeeld om passagiers of een auto af te zetten. Om bij dit soort korte handelingen van een binnenschipper te eisen dat hij een veilige toegang creëert, zou een onevenredige belasting voor een binnenschipper opleveren.</text:p>
          </text:section>
          <text:section text:name="artikel_id1-3-2-2-59" text:style-name="artikel">
            <text:p text:style-name="artikel_kop_titel"><text:span text:style-name="artikel_kop_label">Artikel</text:span> <text:span text:style-name="artikel_kop_nr">3.4</text:span> Verbod gebruik hoofdmotor</text:p>
            <text:p text:style-name="al">Het komt zeer regelmatig voor dat afgemeerde schepen hun hoofdmotor onnodig laten draaien, anders dan direct voor vertrek van het schip. Dit betekent een onnodige belasting van het milieu en het kan hinder voor omwonenden veroorzaken. Het artikel betreft geen absoluut verbod, maar is afhankelijk van een aanwijzing van gebieden door het college. Bovendien kan het college ontheffing verlenen van het verbod, bijvoorbeeld ten dienste van proefdraaien van de hoofdmotor.</text:p>
          </text:section>
          <text:section text:name="artikel_id1-3-2-2-60" text:style-name="artikel">
            <text:p text:style-name="artikel_kop_titel"><text:span text:style-name="artikel_kop_label">Artikel</text:span> <text:span text:style-name="artikel_kop_nr">3.5</text:span> Deugdelijk afmeren</text:p>
            <text:p text:style-name="al">In de praktijk komt het regelmatig voor dat een schip slechts op een spring is afgemeerd en men vervolgens overgaat tot lossen of laden. Hierdoor bestaat het gevaar dat lading in het oppervlaktewater wordt gemorst of materiële schade aan schip of haveninfrastructuur ontstaat. Om hiertegen op te kunnen treden is dit artikel opgenomen. De hier geformuleerde norm richt zich tot ‘eenieder’; hierdoor kan ook degene die het schip laadt of lost vanaf de wal gehouden worden aan de verplichting.</text:p>
          </text:section>
          <text:section text:name="artikel_id1-3-2-2-61" text:style-name="artikel">
            <text:p text:style-name="artikel_kop_titel"><text:span text:style-name="artikel_kop_label">Artikel</text:span> <text:span text:style-name="artikel_kop_nr">3.6</text:span> Gebruik van ankers en spudpalen</text:p>
            <text:p text:style-name="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als uitgangspunt genomen dat het in de haven verboden is van een anker of spudpalen gebruik te maken. Het college kan ontheffing verlenen van het verbod, voor zover daartoe aanleiding is.</text:p>
          </text:section>
          <text:section text:name="artikel_id1-3-2-2-62" text:style-name="artikel">
            <text:p text:style-name="artikel_kop_titel"><text:span text:style-name="artikel_kop_label">Artikel</text:span> <text:span text:style-name="artikel_kop_nr">3.7</text:span> Gebruik generatoren door binnenschepen</text:p>
            <text:p text:style-name="al">Het is verboden om in een door het college aan te wijzen gebied aan boord van een binnenschip een generator te gebruiken. In het kader van het leveren van een bijdrage aan het verbeteren van de (lokale) luchtkwaliteit worden in de haven bij de openbare ligplaatsen voor de binnenvaart aansluitingen voor de afname van elektriciteit (ten behoeve van de binnenvaart) gerealiseerd. Op het moment dat het op een ligplaats dermate druk is met binnenschepen dat geen aansluitingen meer beschikbaar zijn (bijvoorbeeld tijdens kerst of andere feestdagen), of voor binnenschepen die voor hun elektriciteitsvoorziening meer stroom nodig hebben dan de walstroomvoorziening kan leveren, kan het college ontheffing of vrijstelling verlenen van het verbod. </text:p>
          </text:section>
          <text:section text:name="artikel_id1-3-2-2-63" text:style-name="artikel">
            <text:p text:style-name="artikel_kop_titel"><text:span text:style-name="artikel_kop_label">Artikel</text:span> <text:span text:style-name="artikel_kop_nr">3.8</text:span> Verrichten van werkzaamheden</text:p>
            <text:p text:style-name="al">Dit artikel geeft regels over het verrichten van werkzaamheden aan schepen; hieronder vallen ook werkzaamheden die buitenboord of onderwater aan het schip plaatsvinden. Het verbod richt zich tot ‘eenieder’.</text:p>
            <text:p text:style-name="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text:p>
            <text:p text:style-name="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Als de werkzaamheden langer dan drie dagen in beslag nemen, kan ontheffing worden aangevraagd op grond van het tweede lid.</text:p>
          </text:section>
          <text:section text:name="artikel_id1-3-2-2-64" text:style-name="artikel">
            <text:p text:style-name="artikel_kop_titel"><text:span text:style-name="artikel_kop_label">Artikel</text:span> <text:span text:style-name="artikel_kop_nr">3.9</text:span> Ontsmetten van schepen</text:p>
            <text:p text:style-name="al">Omdat tijdens het gassen van ruimten aan boord van een schip (het ontsmetten) risico's kunnen ontstaan voor het havengebied is dit in beginsel verboden. </text:p>
            <text:p text:style-name="al">Het verbod te ontsmetten van het tweede lid is beperkt tot schepen die zij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Er wordt tevens rekening met schepen die in het buitenland zijn beladen met aldaar (in de silo) aan de wal ontsmette lading, die in de haven wordt gelost. Deze lading kan eveneens bepaalde risico’s met zich meebrengen.</text:p>
            <text:p text:style-name="al">In het derde lid is een ontheffingsmogelijkheid opgenomen. In de praktijk zal de havenmeester namens het college bepalen of in het specifieke geval mag worden ontsmet en waar dat, met het oog op de veiligheid van de omgeving, dient plaats te vinden.</text:p>
          </text:section>
          <text:section text:name="artikel_id1-3-2-2-65" text:style-name="artikel">
            <text:p text:style-name="artikel_kop_titel"><text:span text:style-name="artikel_kop_label">Artikel</text:span> <text:span text:style-name="artikel_kop_nr">4.4</text:span> Betreden van woonruimten</text:p>
            <text:p text:style-name="al">In artikel 5:15 van de Awb, is bepaald dat een toezichthouder een woning niet mag betreden als de bewoner daar geen toestemming voor geeft. De bevoegdheid tot het binnentreden is gestoeld op artikel 149a van de Gemeentewet. Artikel 149a strekt ertoe dat de gemeenteraad in bepaalde gevallen de bevoegdheid kan verlenen tot het binnentreden in woningen zonder toestemming van de bewoner. Het gaat hier om binnentreden ter uitoefening van toezicht en opsporing in verband met de naleving van voorschriften inzake handhaving van de openbare orde of veiligheid en bescherming van het leven of de gezondheid van personen. Het binnentreden in woningen behoort niet tot de bevoegdheden die afdeling 5.2 van de Awb aan iedere toezichthouder verleent. De bevoegdheid tot uitoefening van bestuursdwang is in de Gemeentewet voor alle gevallen geregeld in artikel 125. De Algemene wet op het binnentreden is ook hier van toepassing, zodat voor binnentreden zonder toestemming van de bewoner een machtiging noodzakelijk is. De Algemene wet op het binnentreden maakt onderscheid tussen het bevoegd zijn tot binnentreden in een woning en het nodig hebben van een machtiging om tot binnentreden in een woning in een concreet geval over te mogen gaan. Artikel 149a attribueert aan de gemeenteraad de bevoegdheid om personen de bevoegdheid, en dus niet de machtiging, te verlenen tot binnentreden. Op grond van art. 5:27, tweede lid, van de Awb is het bestuursorgaan dat bestuursdwang toepast bevoegd tot het verlenen van deze machtiging. De bevoegdheid tot binnentreden zal slechts uitgeoefend mogen worden voor zover dat redelijkerwijs voor de vervulling van de taak waarvoor binnen wordt getreden, nodig is. </text:p>
            <text:p text:style-name="al">Opgemerkt wordt dat onder het begrip ‘woning’ tevens een woning aan boord van een schip moet worden verstaan.</text:p>
            <text:p text:style-name="al"/>
          </text:section>
        </text:section>
        <text:section text:name="regeling-sluiting_id1-3-2-3" text:style-name="regeling-sluiting">
          <text:section text:name="ondertekening_id1-3-2-3-1"/>
          <text:section text:name="ondertekening_id1-3-2-3-2">
            <text:p><text:span text:style-name="ondertekening_naam">
            <text:span text:style-name="voornaam"> Aldus vastgesteld in de openbare raadsvergadering van 18 januari 2018.</text:span>
            <text:span text:style-name="achternaam"/>
          </text:span></text:p>
            <text:p><text:span text:style-name="functie">De griffier, </text:span></text:p>
            <text:p><text:span text:style-name="ondertekening_naam">
            <text:span text:style-name="voornaam">A.F.J. Franken</text:span>
            <text:span text:style-name="achternaam"/>
          </text:span></text:p>
          </text:section>
          <text:section text:name="ondertekening_id1-3-2-3-3">
            <text:p><text:span text:style-name="functie">De burgemeester,  </text:span></text:p>
            <text:p><text:span text:style-name="ondertekening_naam">
            <text:span text:style-name="voornaam"> ir. C.H.C. van Rooij  </text:span>
            <text:span text:style-name="achternaam"/>
          </text:span></text:p>
            <text:p><text:span text:style-name="deze"/></text:p>
            <text:p><text:span text:style-name="organisatie"/></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4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beheersverordening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44</meta:user-defined>
    <meta:user-defined meta:name="OVERHEIDop.GmbID/DC.identifier">gmb-2018-22444</meta:user-defined>
    <meta:user-defined meta:name="OVERHEID.TaxonomieBeleidsagenda/OVERHEID.category">Ruimte en infrastructuur | Organisatie en beleid</meta:user-defined>
    <meta:user-defined meta:name="OVERHEID.Gemeente/DC.spatial">Meierijstad</meta:user-defined>
    <meta:user-defined meta:name="DC.source">artikel 149 van de Gemeentewet;1.0:c:BWBR0005416&amp;artikel=149&amp;g=2018-01-01</meta:user-defined>
    <meta:user-defined meta:name="DCTERMS.alternative">Havenbeheersverordening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03</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7729_1</meta:user-defined>
    <meta:user-defined meta:name="OVERHEIDop.versieInformatie"/>
  </office:meta>
</office:document-meta>
</file>