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Pauwentui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51</text:span>
          </text:p>
            <text:p text:style-name="common-al">Gemeente Amstelveen heeft op 17 oktober 2018 een aanvraag omgevingsvergunning ontvangen voor het plaatsen van een dakopbouw. De locatie is De Pauwentui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43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3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3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Pauwentui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39</meta:user-defined>
    <meta:user-defined meta:name="OVERHEIDop.GmbID/DC.identifier">gmb-2018-224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R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14.78 480230.08</meta:user-defined>
    <meta:user-defined meta:name="OVERHEIDop.versieInformatie"/>
  </office:meta>
</office:document-meta>
</file>