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wijderen van de planken en vervangen door metselwerk en het plaatsen van  op het perceel Ireneplein 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18 heeft het college van burgemeester en wethouders van de gemeente Dalfsen een aanvraag ontvangen voor het verwijderen van de planken en vervangen door metselwerk en het plaatsen van  op het perceel Ireneplein 8 in Nieuwleusen. De aanvraag is geregistreerd onder zaaknummer Z/18/59177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43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wijderen van de planken en vervangen door metselwerk en het plaatsen van  op het perceel Ireneplein 8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37</meta:user-defined>
    <meta:user-defined meta:name="OVERHEIDop.GmbID/DC.identifier">gmb-2018-22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T 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543 511031</meta:user-defined>
    <meta:user-defined meta:name="OVERHEID.EPSG28992/DC.spatial">215538.75 511028.32</meta:user-defined>
    <meta:user-defined meta:name="OVERHEIDop.versieInformatie"/>
  </office:meta>
</office:document-meta>
</file>