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hr H A v Karnebeekln 1-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047</text:span>
          </text:p>
            <text:p text:style-name="common-al">Gemeente Amstelveen heeft op 17 oktober 2018 een aanvraag omgevingsvergunning ontvangen voor het plaatsen van een vlaggenmast in de tuin van woongroep "De Bietelaer". De locatie is Jhr H A v Karnebeekln 1-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43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3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3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hr H A v Karnebeekln 1-3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35</meta:user-defined>
    <meta:user-defined meta:name="OVERHEIDop.GmbID/DC.identifier">gmb-2018-224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0.81 479877.6</meta:user-defined>
    <meta:user-defined meta:name="OVERHEIDop.versieInformatie"/>
  </office:meta>
</office:document-meta>
</file>