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15 in Luyksgest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21</text:p>
            <text:p text:style-name="common-al">Datum ontvangst: 18 oktober 2018</text:p>
            <text:p text:style-name="common-al">Omschrijving: Lommelsedijk 15 in Luyksgestel,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43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mmelsedijk 15 in Luyksgestel,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34</meta:user-defined>
    <meta:user-defined meta:name="OVERHEIDop.GmbID/DC.identifier">gmb-2018-22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1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63 364885</meta:user-defined>
    <meta:user-defined meta:name="OVERHEIDop.versieInformatie"/>
  </office:meta>
</office:document-meta>
</file>