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Willemskade 54, (11026915) "Maria Petronella" (museumhaven), verzenddatum 1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32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3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32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Willemskade 54, (11026915) "Maria Petronella" (museumhaven), verzenddatum 1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32</meta:user-defined>
    <meta:user-defined meta:name="OVERHEIDop.GmbID/DC.identifier">gmb-2018-224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A 6a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42 579169</meta:user-defined>
    <meta:user-defined meta:name="OVERHEIDop.versieInformatie"/>
  </office:meta>
</office:document-meta>
</file>