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legaliseren van een tuinhuisje op het perceel Weth.Nijboerstraat 52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oktober 2018 heeft het college van burgemeester en wethouders van de gemeente Dalfsen een aanvraag ontvangen voor het legaliseren van een tuinhuisje op het perceel Weth.Nijboerstraat 52 in Nieuwleusen. De aanvraag is geregistreerd onder zaaknummer Z/18/591782.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4430</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30</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30</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legaliseren van een tuinhuisje op het perceel Weth.Nijboerstraat 52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430</meta:user-defined>
    <meta:user-defined meta:name="OVERHEIDop.GmbID/DC.identifier">gmb-2018-224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AS 5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6661 510168</meta:user-defined>
    <meta:user-defined meta:name="OVERHEID.EPSG28992/DC.spatial">216659.54 510161.36</meta:user-defined>
    <meta:user-defined meta:name="OVERHEIDop.versieInformatie"/>
  </office:meta>
</office:document-meta>
</file>