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charovlaan, sectie O, nr. 67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44</text:span>
          </text:p>
            <text:p text:style-name="common-al">Gemeente Amstelveen heeft op 17 oktober 2018 een aanvraag omgevingsvergunning ontvangen voor het aanleggen van een voetbrug. De locatie is Sacharovlaan, sectie O, nr. 67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42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acharovlaan, sectie O, nr. 67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29</meta:user-defined>
    <meta:user-defined meta:name="OVERHEIDop.GmbID/DC.identifier">gmb-2018-22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7.5 477257.85</meta:user-defined>
    <meta:user-defined meta:name="OVERHEIDop.versieInformatie"/>
  </office:meta>
</office:document-meta>
</file>