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8388) concert, op 2 november 2018, verzenddatum 0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2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8388) concert, op 2 november 2018, verzenddatum 0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25</meta:user-defined>
    <meta:user-defined meta:name="OVERHEIDop.GmbID/DC.identifier">gmb-2018-224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